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5.691cm" fo:margin-left="0.019cm" fo:margin-right="-0.011cm" fo:margin-top="0cm" fo:margin-bottom="0cm" table:align="margins" style:writing-mode="lr-tb"/>
    </style:style>
    <style:style style:name="Таблица4.A" style:family="table-column">
      <style:table-column-properties style:column-width="3.731cm" style:rel-column-width="9516*"/>
    </style:style>
    <style:style style:name="Таблица4.B" style:family="table-column">
      <style:table-column-properties style:column-width="7.408cm" style:rel-column-width="18897*"/>
    </style:style>
    <style:style style:name="Таблица4.C" style:family="table-column">
      <style:table-column-properties style:column-width="14.552cm" style:rel-column-width="3712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" style:family="table">
      <style:table-properties style:width="25.665cm" fo:margin-left="-0.026cm" fo:margin-right="0.062cm" fo:margin-top="0cm" fo:margin-bottom="0cm" table:align="margins" style:writing-mode="lr-tb"/>
    </style:style>
    <style:style style:name="Таблица5.A" style:family="table-column">
      <style:table-column-properties style:column-width="1.635cm" style:rel-column-width="4175*"/>
    </style:style>
    <style:style style:name="Таблица5.B" style:family="table-column">
      <style:table-column-properties style:column-width="9.557cm" style:rel-column-width="24403*"/>
    </style:style>
    <style:style style:name="Таблица5.C" style:family="table-column">
      <style:table-column-properties style:column-width="14.473cm" style:rel-column-width="3695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Таблица5.C1" style:family="table-cell">
      <style:table-cell-properties fo:background-color="#ffffff" fo:padding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Таблица5.A2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6" style:family="table">
      <style:table-properties style:width="25.691cm" fo:margin-left="-0.026cm" fo:margin-right="0.035cm" fo:margin-top="0cm" fo:margin-bottom="0cm" table:align="margins" style:writing-mode="lr-tb"/>
    </style:style>
    <style:style style:name="Таблица6.A" style:family="table-column">
      <style:table-column-properties style:column-width="4.205cm" style:rel-column-width="10726*"/>
    </style:style>
    <style:style style:name="Таблица6.B" style:family="table-column">
      <style:table-column-properties style:column-width="8.733cm" style:rel-column-width="22276*"/>
    </style:style>
    <style:style style:name="Таблица6.C" style:family="table-column">
      <style:table-column-properties style:column-width="5.345cm" style:rel-column-width="13633*"/>
    </style:style>
    <style:style style:name="Таблица6.D" style:family="table-column">
      <style:table-column-properties style:column-width="7.408cm" style:rel-column-width="18900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6.D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6.A2" style:family="table-cell">
      <style:table-cell-properties fo:background-color="#ffffff" fo:padding="0.097cm" fo:border-left="0.002cm solid #000001" fo:border-right="0.002cm solid #000001" fo:border-top="none" fo:border-bottom="0.018cm solid #00000a">
        <style:background-image/>
      </style:table-cell-properties>
    </style:style>
    <style:style style:name="Таблица6.A3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6.C11" style:family="table-cell">
      <style:table-cell-properties fo:background-color="#ffffff" fo:padding="0.097cm" fo:border-left="0.018cm solid #00000a" fo:border-right="0.018cm solid #00000a" fo:border-top="0.018cm solid #00000a" fo:border-bottom="none">
        <style:background-image/>
      </style:table-cell-properties>
    </style:style>
    <style:style style:name="Таблица7" style:family="table">
      <style:table-properties style:width="25.718cm" fo:margin-left="-0.026cm" fo:margin-right="0.009cm" fo:margin-top="0cm" fo:margin-bottom="0cm" table:align="margins" style:writing-mode="lr-tb"/>
    </style:style>
    <style:style style:name="Таблица7.A" style:family="table-column">
      <style:table-column-properties style:column-width="2.528cm" style:rel-column-width="6441*"/>
    </style:style>
    <style:style style:name="Таблица7.B" style:family="table-column">
      <style:table-column-properties style:column-width="3.584cm" style:rel-column-width="9133*"/>
    </style:style>
    <style:style style:name="Таблица7.C" style:family="table-column">
      <style:table-column-properties style:column-width="5.741cm" style:rel-column-width="14630*"/>
    </style:style>
    <style:style style:name="Таблица7.D" style:family="table-column">
      <style:table-column-properties style:column-width="3.493cm" style:rel-column-width="8899*"/>
    </style:style>
    <style:style style:name="Таблица7.E" style:family="table-column">
      <style:table-column-properties style:column-width="4.789cm" style:rel-column-width="12203*"/>
    </style:style>
    <style:style style:name="Таблица7.F" style:family="table-column">
      <style:table-column-properties style:column-width="5.584cm" style:rel-column-width="14229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Таблица7.F1" style:family="table-cell">
      <style:table-cell-properties fo:background-color="#ffffff" fo:padding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Таблица7.A2" style:family="table-cell">
      <style:table-cell-properties fo:background-color="#ffffff" fo:padding="0.097cm" fo:border="0.018cm solid #00000a">
        <style:background-image/>
      </style:table-cell-properties>
    </style:style>
    <style:style style:name="P1" style:family="paragraph" style:parent-style-name="Standard">
      <style:text-properties style:font-name="Liberation Serif" fo:font-size="14pt" fo:font-weight="bold" style:letter-kerning="true" style:font-name-asian="NSimSun" style:font-size-asian="14pt" style:language-asian="zh" style:country-asian="CN" style:font-weight-asian="bold" style:font-name-complex="Calibri1" style:font-size-complex="14pt" style:language-complex="hi" style:country-complex="I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</style:style>
    <style:style style:name="P12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Без_20_интервала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Table_20_Contents">
      <style:text-properties style:font-name="Times New Roman" style:font-name-complex="Times New Roman1"/>
    </style:style>
    <style:style style:name="P17" style:family="paragraph" style:parent-style-name="Без_20_интервала1">
      <style:paragraph-properties fo:text-align="justify" style:justify-single-word="false"/>
      <style:text-properties style:font-name="Times New Roman"/>
    </style:style>
    <style:style style:name="P18" style:family="paragraph" style:parent-style-name="footnote_20_text" style:master-page-name="Converted3">
      <style:paragraph-properties fo:text-align="justify" style:justify-single-word="false" style:page-number="auto"/>
    </style:style>
    <style:style style:name="P19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Table_20_Contents">
      <style:text-properties style:font-name="Times New Roman" style:font-name-complex="Times New Roman1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style:font-name-complex="Times New Roman1"/>
    </style:style>
    <style:style style:name="P26" style:family="paragraph" style:parent-style-name="Table_20_Contents">
      <style:text-properties style:font-name-complex="Times New Roman1"/>
    </style:style>
    <style:style style:name="P27" style:family="paragraph" style:parent-style-name="Table_20_Contents">
      <style:paragraph-properties fo:text-align="center" style:justify-single-word="false"/>
      <style:text-properties style:font-name-complex="Times New Roman1"/>
    </style:style>
    <style:style style:name="P28" style:family="paragraph" style:parent-style-name="Table_20_Contents">
      <style:paragraph-properties fo:text-align="center" style:justify-single-word="false"/>
      <style:text-properties style:font-style-complex="italic"/>
    </style:style>
    <style:style style:name="P29" style:family="paragraph" style:parent-style-name="Standard" style:master-page-name="Converted2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>
      <style:text-properties style:font-name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6" style:family="paragraph" style:parent-style-name="Standard">
      <style:text-properties style:font-name="Times New Roman" style:font-name-asian="Times New Roman1" style:font-name-complex="Times New Roman1"/>
    </style:style>
    <style:style style:name="P37" style:family="paragraph" style:parent-style-name="Standard">
      <style:text-properties style:font-name="Times New Roman" style:font-name-asian="Times New Roman1" style:font-name-complex="Times New Roman1" style:font-style-complex="italic" style:font-weight-complex="bold"/>
    </style:style>
    <style:style style:name="P38" style:family="paragraph" style:parent-style-name="Standard">
      <style:text-properties style:font-name="Times New Roman" style:font-name-complex="Times New Roman1"/>
    </style:style>
    <style:style style:name="P39" style:family="paragraph" style:parent-style-name="Standard" style:list-style-name="WWNum16">
      <style:text-properties style:font-name="Times New Roman" style:font-name-complex="Times New Roman1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Без_20_интервала1">
      <style:paragraph-properties fo:text-align="justify" style:justify-single-word="false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name-complex="Calibri1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style-complex="italic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СЦЕНАРНЫЙ ПЛАН СОВМЕСТНОЙ ДЕЯТЕЛЬНОСТИ ПЕДАГОГА И ДЕТЕЙ В ПОДГОТОВИТЕЛЬНОЙ ГРУППЕ</text:p>
      <text:p text:style-name="P3"><text:span text:style-name="T12">Разработала Рожкова Ольга Владимировна воспитатель <text:s/>детский сад №34 «Золотая рыбка» город Тольятти <text:s/></text:span><text:span text:style-name="T1">Сценарный план дизайн-студии </text:span><text:span text:style-name="T3">«Экологический ай-стоппер» <text:line-break/>на тему «Экоелочки»</text:span></text:p>
      <text:p text:style-name="P4"/>
      <text:p text:style-name="P30">Образовательные задачи:</text:p>
      <text:p text:style-name="P12">– формировать представления детей о работе дизайн-студии;</text:p>
      <text:p text:style-name="P12">– формировать умение моделировать по эскизам простые элементы ай-стопперов;</text:p>
      <text:p text:style-name="P12">– формировать представление о свойствах различных материалов;</text:p>
      <text:p text:style-name="P12">– стимулировать интерес детей к профессиям: конструктор-технолог, дизайнер-модельер, дизайнер-конструктор, закройщик, декоратор;</text:p>
      <text:p text:style-name="P12">– поддерживать интерес к процессу изготовления различных изделий;</text:p>
      <text:p text:style-name="P12">– способствовать проявлению самостоятельности и творческой активности детей при украшении различных изделий;</text:p>
      <text:p text:style-name="P12">– способствовать усвоению практических навыков конструирования из проволоки: сгибание, скручивание и переплетение;</text:p>
      <text:p text:style-name="P12">– формировать умения договариваться, обсуждать проблему, вести диалог, учитывая мнение партнера.</text:p>
      <text:p text:style-name="P30">Планируемые результаты:</text:p>
      <text:p text:style-name="P31">– проявляет интерес к трудовой деятельности конструктора-технолога, дизайнера-модельера, дизайнера-<text:soft-page-break/>конструктора, закройщика, декоратора;</text:p>
      <text:p text:style-name="P31">– проявляет самостоятельность и творческую активность при украшении различных изделий;</text:p>
      <text:p text:style-name="P31">– усваивает навык конструирования из проволоки: сгибание, скручивание и переплетение;</text:p>
      <text:p text:style-name="P31">– проявляет эмоциональное отношение к профессии конструктор-технолог, дизайнер-модельер, дизайнер-конструктор, закройщик, декоратор;</text:p>
      <text:p text:style-name="P10"><text:span text:style-name="T4">–</text:span><text:span text:style-name="T15"> моделирует по </text:span><text:span text:style-name="T4">эскизам простые элементы различных изделий;</text:span></text:p>
      <text:p text:style-name="P31">– имеет представление о свойствах различных материалов.</text:p>
      <text:p text:style-name="P10"><text:span text:style-name="T2">Материалы и оборудование</text:span><text:span text:style-name="T4">:</text:span></text:p>
      <text:p text:style-name="P31">1. Стимульный материал: аудиозапись, ширма многофункциональная, трансформируемая с накопителями, скатерть двух видов, нарукавники с символами, поясные сумки-органайзеры, спектакль «Ёлки в лесу».</text:p>
      <text:p text:style-name="P12">2. Материалы для деятельности детей:</text:p>
      <text:p text:style-name="P11"><text:span text:style-name="T10">материалы для представления заданий и результатов деятельности</text:span><text:span text:style-name="T9">: мебельный модуль, выставочный стенд; контрольно-оценочный материал (операциональная карта профессий для детей);</text:span></text:p>
      <text:p text:style-name="P11"><text:span text:style-name="T10">материалы для преобразования и трансформации:</text:span><text:span text:style-name="T9"> проволока разного диаметра и материала, ткань.</text:span></text:p>
      <text:p text:style-name="P11"><text:span text:style-name="T10">материальные средства для деятельности детей:</text:span><text:span text:style-name="T9"> картон, бумага, различные шнуровки, пайетки, бисер, дырокол, шило, леска, клей разных видов, кисти для клея, пассатижи, карандаши, линейки, ножницы, <text:s/>декоративные самоклеющиеся элементы.</text:span></text:p>
      <text:p text:style-name="P12">3. Оборудование для деятельности детей (техническое обеспечение): проектор, экран, ноутбук, магнитофон.</text:p>
      <text:p text:style-name="P13"/>
      <text:p text:style-name="P32"/>
      <text:p text:style-name="P32"><text:soft-page-break/>Логика образовательной деятельност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 table:style-name="Таблица4.1">
            <table:table-cell table:style-name="Таблица4.A1" office:value-type="string">
              <text:p text:style-name="P34">Этапы</text:p>
            </table:table-cell>
            <table:table-cell table:style-name="Таблица4.A1" office:value-type="string">
              <text:p text:style-name="P34">Содержание деятельности</text:p>
            </table:table-cell>
            <table:table-cell table:style-name="Таблица4.A1" office:value-type="string">
              <text:p text:style-name="P34">Методические указания</text:p>
            </table:table-cell>
          </table:table-row>
        </table:table-header-rows>
        <table:table-row table:style-name="Таблица4.1">
          <table:table-cell table:style-name="Таблица4.A1" table:number-columns-spanned="3" office:value-type="string">
            <text:p text:style-name="P35">1 встреча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36">Мотивационно-целевой</text:p>
          </table:table-cell>
          <table:table-cell table:style-name="Таблица4.A3" office:value-type="string">
            <text:p text:style-name="Standard"><text:span text:style-name="T6">Дети заинтересовываются, просматривают спектакль. Выслушивают проблему, выражают желание помочь. </text:span><text:span text:style-name="T13">Совместно с воспитателем обсуждают пути, способы решения возникшей проблемы, высказывают свои мнения, совместно обсуждают, рассуждают. Создается мотивационная ситуация.</text:span></text:p>
          </table:table-cell>
          <table:table-cell table:style-name="Таблица4.A3" office:value-type="string">
            <text:p text:style-name="P7">Звучит веселая, новогодняя музыка. Воспитатель спрашивает детей, как в их семьях готовятся к этому веселому, волшебному празднику. А давайте посмотрим, как к Новому году готовится кое- кто ещё...</text:p>
            <text:p text:style-name="P7">Зал затемняется, звучит грустная мелодия, завывает ветер. На стене появляется проекция леса. Входят две ёлки (персонажи). Грустный диалог между ними:</text:p>
            <text:p text:style-name="P7">– Опять Новый год...</text:p>
            <text:list xml:id="list6131967256631286339" text:style-name="WWNum16">
              <text:list-item>
                <text:p text:style-name="P39">Опять люди придут ёлки рубить...</text:p>
              </text:list-item>
              <text:list-item>
                <text:p text:style-name="P39">А так хотелось ещё пожить...</text:p>
              </text:list-item>
              <text:list-item>
                <text:p text:style-name="P39">И ладно бы мы им навсегда были нужны, а не на пару дней...</text:p>
              </text:list-item>
              <text:list-item>
                <text:p text:style-name="P39">А ведь мы людям дышать помогаем, кислород вырабатываем...</text:p>
              </text:list-item>
              <text:list-item>
                <text:p text:style-name="P39">А сколько бы из нас бумаги получилось, если бы мы большими выросли!</text:p>
              </text:list-item>
              <text:list-item>
                <text:p text:style-name="P39">А так выбросят на помойку, и всё...</text:p>
              </text:list-item>
            </text:list>
            <text:p text:style-name="P7">Ёлки плачут, уходят.</text:p>
            <text:p text:style-name="P7">– Ребята, давайте подумаем, как подготовиться к новому году и ёлки не рубить?</text:p>
            <text:p text:style-name="P7">В ходе совместного обсуждения с детьми, воспитатель подводит детей к мысли сделать яркие, необычные, волшебные ёлки, которыми можно украсить дом.</text:p>
          </table:table-cell>
        </table:table-row>
        <table:table-row table:style-name="Таблица4.1">
          <table:table-cell table:style-name="Таблица4.A3" office:value-type="string">
            <text:p text:style-name="P36">Проектировочно-организационный</text:p>
          </table:table-cell>
          <table:table-cell table:style-name="Таблица4.A3" office:value-type="string">
            <text:p text:style-name="P7">Воспитатель систематизирует знания детей о профессии конструктор-технолог. Дети замотивированы на предстоящую деятельность.</text:p>
          </table:table-cell>
          <table:table-cell table:style-name="Таблица4.A3" office:value-type="string">
            <text:p text:style-name="P7">Воспитатель: </text:p>
            <text:p text:style-name="P7">– Ребята, прежде чем начать делать изделие, нужно его придумать и детально продумать. Сейчас каждый из вас будет работать конструктором - технологом. Ребята, чем занимаются конструкторы-технологи? Правильно, разрабатывают этапы, последовательность изготовления изделия. Давайте и мы сейчас придумаем, разработаем технологическую карту изготовления ёлок из различных материалов.</text:p>
          </table:table-cell>
        </table:table-row>
        <table:table-row table:style-name="Таблица4.1">
          <table:table-cell table:style-name="Таблица4.A3" office:value-type="string">
            <text:p text:style-name="P36">Содержательный</text:p>
          </table:table-cell>
          <table:table-cell table:style-name="Таблица4.A3" office:value-type="string">
            <text:p text:style-name="Standard"><text:span text:style-name="T6">Дети совместно с воспитателем </text:span><text:span text:style-name="T6">создают технологическую карту изготовления ёлок.</text:span></text:p>
            <text:p text:style-name="P7"><text:soft-page-break/>Воспитатель систематизирует знания детей о профессии дизайнер-модельер.</text:p>
            <text:p text:style-name="P7">Дети придумывают и рисуют эскиз своего будущего изделия.</text:p>
          </table:table-cell>
          <table:table-cell table:style-name="Таблица4.A3" office:value-type="string">
            <text:p text:style-name="Standard"><text:span text:style-name="T6">– Ребята, давайте подумаем, что нужно сделать сначала? Правильно, нужно </text:span><text:span text:style-name="T6">нарисовать эскиз будущего изделия. Затем? Да, создаем само изделие: кто из чего захочет, кто из картона, кто из проволоки. Что будем делать потом? </text:span><text:soft-page-break/><text:span text:style-name="T6">Молодцы! Отмечаем, обозначаем крупные детали наших ёлок. Дальше? Вы правы, подбираем материал для украшения, кроим ткань, вырезаем из бумаги, все приклеиваем и украшаем. Какие молодцы! Настоящие конструкторы-технологи!</text:span></text:p>
            <text:p text:style-name="P7">А теперь каждый из вас будет дизайнером-модельером. Давайте уточним, что делает дизайнер-модельер? Правильно, придумывает будущее изделие, какое оно будет, какой формы, какого размера, и какого цвета, как будет украшено. Вот и <text:s/>вы сейчас придумайте свое собственное, дизайнерское изделие – ёлку – и нарисуйте ее эскиз. Молодцы! Все отлично справились!</text:p>
          </table:table-cell>
        </table:table-row>
        <table:table-row table:style-name="Таблица4.1">
          <table:table-cell table:style-name="Таблица4.A3" office:value-type="string">
            <text:p text:style-name="P37">Оценочно-рефлексивный</text:p>
          </table:table-cell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7">– Ребята, давайте вспомним, кем вы сегодня поработали? Правильно, вы были конструкторами-технологами – разрабатывали технологическую карту и дизайнерами- модельерами – придумали и нарисовали эскиз своего будущего изделия.</text:p>
            <text:p text:style-name="P7">На следующей встрече мы начнем создавать изделия по вашим эскизам. До встречи!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5">2 встреча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6">Мотивационно-целевой</text:p>
          </table:table-cell>
          <table:table-cell table:style-name="Таблица4.A1" office:value-type="string">
            <text:p text:style-name="Standard">Дети вспоминают профессии, описывают профессиональную деятельность, выражают желание продолжить изготовление своих изделий.</text:p>
          </table:table-cell>
          <table:table-cell table:style-name="Таблица4.A1" office:value-type="string">
            <text:p text:style-name="Standard">Здравствуйте, ребята! Сегодня мы с вами продолжаем изготовление ёлок для украшения дома. Давайте вспомним, что мы делали на прошлой встрече? Кем работали? Правильно, молодцы! Вы были конструкторами-технологами <text:span text:style-name="T6">–</text:span>разрабатывали технологическую карту и дизайнерами- модельерами — рисовали эскиз будущего изделия. Ну что же, давайте продолжим!</text:p>
          </table:table-cell>
        </table:table-row>
        <table:table-row table:style-name="Таблица4.1">
          <table:table-cell table:style-name="Таблица4.A1" office:value-type="string">
            <text:p text:style-name="P36">Проектировочно-организационный</text:p>
          </table:table-cell>
          <table:table-cell table:style-name="Таблица4.A1" office:value-type="string">
            <text:p text:style-name="Standard">Дети вспоминают и описывают содержание профессиональной деятельности дизайнера-конструктора, выражают желание приступить к работе.</text:p>
          </table:table-cell>
          <table:table-cell table:style-name="Таблица4.A1" office:value-type="string">
            <text:p text:style-name="Standard"><text:span text:style-name="T6">– </text:span>Ребята, сейчас вы будете работать дизайнерами-конструкторами. Давайте вспомним, чем дизайнер-конструктор отличается от дизайнера-модельера? Правильно, дизайнер-модельер только придумывает будущее изделие и рисует его эскиз, дизайнер-конструктор все просчитывает: сколько понадобится ткани, пуговиц, пайеток и т.д. для будущего изделия.</text:p>
            <text:p text:style-name="Standard">Ну что, приступим к работе!</text:p>
          </table:table-cell>
        </table:table-row>
        <table:table-row table:style-name="Таблица4.1">
          <table:table-cell table:style-name="Таблица4.A1" office:value-type="string">
            <text:p text:style-name="P36">Содержательный</text:p>
          </table:table-cell>
          <table:table-cell table:style-name="Таблица4.A1" office:value-type="string">
            <text:p text:style-name="Standard">Дети самостоятельно, с небольшой помощью воспитателя подбирают необходимый им материал. Советуются друг с другом, совещаются, помогают друг другу, обсуждают качества разного <text:soft-page-break/>материала, возможность его трансформации, возможные трудности в работе с тем или иным материалом, выбирают украшения и мелкие детали.</text:p>
            <text:p text:style-name="Standard">Дети вспоминают и описывают содержание профессиональной деятельности закройщика и выполняют необходимую работу: измеряют модель, отмеряют необходимое количество ткани, вырезают, выкраивают ткань для будущего изделия.</text:p>
          </table:table-cell>
          <table:table-cell table:style-name="Таблица4.A1" office:value-type="string">
            <text:p text:style-name="Standard"><text:span text:style-name="T6">– </text:span>Ребята, посмотрите, как много разного материала! Вам надо выбрать тот, который необходим вам для вашей ёлки согласно вашему эскизу. Подберите необходимые украшения, мелкие детали. Приступайте!</text:p>
            <text:p text:style-name="Standard"><text:span text:style-name="T6">– </text:span>Ребята, вы молодцы! Отлично справились с радотой дизайнера-конструктора!</text:p>
            <text:p text:style-name="Standard">А теперь вы все работаете закройщиками. Давайте вспомним, что делает <text:soft-page-break/>закройщик? Правильно, измеряет модель, отмеряет необходимое количество ткани, вырезает, выкраивает ткань для будущего изделия. Приступайте к работе закройщика!</text:p>
            <text:p text:style-name="Standard">Молодцы, все отлично справились!</text:p>
          </table:table-cell>
        </table:table-row>
        <table:table-row table:style-name="Таблица4.1">
          <table:table-cell table:style-name="Таблица4.A1" office:value-type="string">
            <text:p text:style-name="P37">Оценочно-рефлексивный</text:p>
          </table:table-cell>
          <table:table-cell table:style-name="Таблица4.A1" office:value-type="string">
            <text:p text:style-name="Standard">Дети вспоминают профессии, описывают профессиональную деятельность, выражают желание продолжить изготовление своих изделий.</text:p>
          </table:table-cell>
          <table:table-cell table:style-name="Таблица4.A1" office:value-type="string">
            <text:p text:style-name="Standard"><text:span text:style-name="T6">– </text:span>Ребята, давайте вспомним, кем вы сегодня поработали? Да, дизайнерами-конструкторами <text:span text:style-name="T6">–</text:span> подбирали необходимый для вашего изделия материал, детали, украшения и закройщиками <text:span text:style-name="T6">– </text:span><text:s/>измеряли модель, отмеряли необходимое количество ткани, вырезали, выкраивали ткань для будущего изделия. Все молодцы!</text:p>
            <text:p text:style-name="Standard">На следующей нашей встрече мы доведем работу до конца-вы полностью создадите свое изделие! До встречи!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5">3 встреча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6">Мотивационно-целевой</text:p>
          </table:table-cell>
          <table:table-cell table:style-name="Таблица4.A1" office:value-type="string">
            <text:p text:style-name="Standard">Дети вспоминают профессии, описывают профессиональную деятельность, выражают желание продолжить изготовление своих изделий.</text:p>
          </table:table-cell>
          <table:table-cell table:style-name="Таблица4.A1" office:value-type="string">
            <text:p text:style-name="Standard"><text:span text:style-name="T6">– <text:s/></text:span>Здравствуйте, ребята! Сегодня мы с вами продолжаем изготовление ёлок для украшения дома. Давайте вспомним, что мы делали на прошлой встрече? Кем работали? Правильно, молодцы! Дизайнерами-конструкторами <text:span text:style-name="T6">– </text:span><text:s/>подбирали необходимый для вашего изделия материал, детали, украшения и закройщиками - измеряли модель, отмеряли необходимое количество ткани, вырезали, выкраивали ткань для будущего изделия. Ну что, начнем?</text:p>
          </table:table-cell>
        </table:table-row>
        <table:table-row table:style-name="Таблица4.1">
          <table:table-cell table:style-name="Таблица4.A1" office:value-type="string">
            <text:p text:style-name="P36">Проектировочно-организационный</text:p>
          </table:table-cell>
          <table:table-cell table:style-name="Таблица4.A1" office:value-type="string">
            <text:p text:style-name="Standard">Дети вспоминают и описывают содержание профессиональной деятельности дизайнера-конструктора, выражают желание приступить к работе.</text:p>
          </table:table-cell>
          <table:table-cell table:style-name="Таблица4.A1" office:value-type="string">
            <text:p text:style-name="Standard"><text:span text:style-name="T6">– </text:span>Сегодня вы будете декораторами. Давайте вместе вспомним, что делает декоратор? Правильно, украшает изделие. Вот и вы сейчас будете украшать свои ёлки, так, как вы нарисовали на своих эскизах. Приступайте к работе!</text:p>
          </table:table-cell>
        </table:table-row>
        <table:table-row table:style-name="Таблица4.1">
          <table:table-cell table:style-name="Таблица4.A1" office:value-type="string">
            <text:p text:style-name="P36">Содержательный</text:p>
          </table:table-cell>
          <table:table-cell table:style-name="Таблица4.A1" office:value-type="string">
            <text:p text:style-name="Standard">Дети самостоятельно декорируют свое <text:soft-page-break/>изделие-ёлку. Воспитатель оказывает помощь, если у детей возникают затруднения.</text:p>
          </table:table-cell>
          <table:table-cell table:style-name="Таблица4.A1" office:value-type="string">
            <text:p text:style-name="Standard"><text:span text:style-name="T6">– </text:span>Ребята, не забывайте, что сначала мы приклеиваем или прикрепляем <text:soft-page-break/>крупные детали, а потом мелкие.</text:p>
          </table:table-cell>
        </table:table-row>
        <table:table-row table:style-name="Таблица4.1">
          <table:table-cell table:style-name="Таблица4.A1" office:value-type="string">
            <text:p text:style-name="P37">Оценочно-рефлексивный</text:p>
          </table:table-cell>
          <table:table-cell table:style-name="Таблица4.A1" office:value-type="string">
            <text:p text:style-name="Standard">Дети рассматривают работы друг друга, обсуждают, хвалят, радуются своим успехам и успехам других, гордятся оказанной помощью, размещают сои работы на стенде.</text:p>
          </table:table-cell>
          <table:table-cell table:style-name="Таблица4.A1" office:value-type="string">
            <text:p text:style-name="Standard"><text:span text:style-name="T6">– </text:span>Ребята, посмотрите, какие красивые, яркие, необычные получились у вас новогодние ёлки! Они точно украсят ваш дом и порадуют ваших близких!</text:p>
            <text:p text:style-name="Standard">А сейчас давайте вместе разместим ваши работы на выставочном стенде.</text:p>
          </table:table-cell>
        </table:table-row>
      </table:table>
      <text:p text:style-name="P8"/>
      <text:p text:style-name="P40">Технологическая карта изготовления экоелочек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1">№</text:p>
          </table:table-cell>
          <table:table-cell table:style-name="Таблица5.A1" office:value-type="string">
            <text:p text:style-name="P22">Последовательность операций</text:p>
          </table:table-cell>
          <table:table-cell table:style-name="Таблица5.C1" office:value-type="string">
            <text:p text:style-name="P22">Материалы, инструменты</text:p>
          </table:table-cell>
        </table:table-row>
        <table:table-row table:style-name="Таблица5.1">
          <table:table-cell table:style-name="Таблица5.A2" office:value-type="string">
            <text:p text:style-name="P25">1</text:p>
          </table:table-cell>
          <table:table-cell table:style-name="Таблица5.A2" office:value-type="string">
            <text:p text:style-name="P26">Выбор тематики, выполнение зскиза.</text:p>
          </table:table-cell>
          <table:table-cell table:style-name="Таблица5.A2" office:value-type="string">
            <text:p text:style-name="P26">Бумага, карандаши, фломастеры.</text:p>
          </table:table-cell>
        </table:table-row>
        <table:table-row table:style-name="Таблица5.1">
          <table:table-cell table:style-name="Таблица5.A2" office:value-type="string">
            <text:p text:style-name="P25">2</text:p>
          </table:table-cell>
          <table:table-cell table:style-name="Таблица5.A2" office:value-type="string">
            <text:p text:style-name="P26">Изготовление формы по эскизу: вырезывание, скручивание из проволоки.</text:p>
          </table:table-cell>
          <table:table-cell table:style-name="Таблица5.A2" office:value-type="string">
            <text:p text:style-name="P26">Картон, ножницы, проволока разного диаметра, пассатижи.</text:p>
          </table:table-cell>
        </table:table-row>
        <table:table-row table:style-name="Таблица5.1">
          <table:table-cell table:style-name="Таблица5.A2" office:value-type="string">
            <text:p text:style-name="P27">3</text:p>
          </table:table-cell>
          <table:table-cell table:style-name="Таблица5.A2" office:value-type="string">
            <text:p text:style-name="P26">Нанесение контура рисунка, проработка основных деталей.</text:p>
          </table:table-cell>
          <table:table-cell table:style-name="Таблица5.A2" office:value-type="string">
            <text:p text:style-name="P26">Карандаши, тонкая проволока.</text:p>
          </table:table-cell>
        </table:table-row>
        <table:table-row table:style-name="Таблица5.1">
          <table:table-cell table:style-name="Таблица5.A2" office:value-type="string">
            <text:p text:style-name="P27">4</text:p>
          </table:table-cell>
          <table:table-cell table:style-name="Таблица5.A2" office:value-type="string">
            <text:p text:style-name="P26">Подбор ткани, бумаги по цвету согласно эскизу.</text:p>
          </table:table-cell>
          <table:table-cell table:style-name="Таблица5.A2" office:value-type="string">
            <text:p text:style-name="P26">Ткань, бумага.</text:p>
          </table:table-cell>
        </table:table-row>
        <table:table-row table:style-name="Таблица5.1">
          <table:table-cell table:style-name="Таблица5.A2" office:value-type="string">
            <text:p text:style-name="P27">5</text:p>
          </table:table-cell>
          <table:table-cell table:style-name="Таблица5.A2" office:value-type="string">
            <text:p text:style-name="P26">Выкраивание ткани, вырезывание из бумаги.</text:p>
          </table:table-cell>
          <table:table-cell table:style-name="Таблица5.A2" office:value-type="string">
            <text:p text:style-name="P26">Ткань, ножницы, линейки, бумага.</text:p>
          </table:table-cell>
        </table:table-row>
        <table:table-row table:style-name="Таблица5.1">
          <table:table-cell table:style-name="Таблица5.A2" office:value-type="string">
            <text:p text:style-name="P25">6</text:p>
          </table:table-cell>
          <table:table-cell table:style-name="Таблица5.A2" office:value-type="string">
            <text:p text:style-name="P26">Приклеивание ткани, бумаги на основу.</text:p>
          </table:table-cell>
          <table:table-cell table:style-name="Таблица5.A2" office:value-type="string">
            <text:p text:style-name="P26">Клей разных видов, кисти для клея.</text:p>
          </table:table-cell>
        </table:table-row>
        <table:table-row table:style-name="Таблица5.1">
          <table:table-cell table:style-name="Таблица5.A2" office:value-type="string">
            <text:p text:style-name="P25">7</text:p>
          </table:table-cell>
          <table:table-cell table:style-name="Таблица5.A2" office:value-type="string">
            <text:p text:style-name="P26">Детальная проработка изделия.</text:p>
          </table:table-cell>
          <table:table-cell table:style-name="Таблица5.A2" office:value-type="string">
            <text:p text:style-name="P7">Различные шнуровки, пайетки, бисер, дырокол, шило, леска, клей разных видов, кисти для клея, <text:s/>декоративные самоклеющиеся элементы.</text:p>
          </table:table-cell>
        </table:table-row>
        <table:table-row table:style-name="Таблица5.1">
          <table:table-cell table:style-name="Таблица5.A2" office:value-type="string">
            <text:p text:style-name="P25">8</text:p>
          </table:table-cell>
          <table:table-cell table:style-name="Таблица5.A2" office:value-type="string">
            <text:p text:style-name="P26">Презентация своей работы, оформление стенда.</text:p>
          </table:table-cell>
          <table:table-cell table:style-name="Таблица5.A2" office:value-type="string">
            <text:p text:style-name="P7">Мебельный модуль, выставочный стенд.</text:p>
          </table:table-cell>
        </table:table-row>
      </table:table>
      <text:p text:style-name="P12"/>
      <text:p text:style-name="P40"/>
      <text:p text:style-name="P40"/>
      <text:p text:style-name="P40"><text:soft-page-break/>Материалы и оборудование для проведения дизайн-студии</text:p>
      <text:p text:style-name="P2"><text:span text:style-name="T11">«Экологический ай-стоппер» на тему «</text:span><text:span text:style-name="T3">Экоелочки</text:span><text:span text:style-name="T11">»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22">Название материала</text:p>
            </table:table-cell>
            <table:table-cell table:style-name="Таблица6.A1" office:value-type="string">
              <text:p text:style-name="P22">Характеристика материала</text:p>
            </table:table-cell>
            <table:table-cell table:style-name="Таблица6.A1" office:value-type="string">
              <text:p text:style-name="P22">Размещение</text:p>
            </table:table-cell>
            <table:table-cell table:style-name="Таблица6.D1" office:value-type="string">
              <text:p text:style-name="P22">Особенности использования</text:p>
            </table:table-cell>
          </table:table-row>
        </table:table-header-rows>
        <table:table-row table:style-name="Таблица6.1">
          <table:table-cell table:style-name="Таблица6.A2" table:number-columns-spanned="4" office:value-type="string">
            <text:p text:style-name="P14"><text:span text:style-name="T14">Стимульный материал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6">Аудиозапись</text:p>
          </table:table-cell>
          <table:table-cell table:style-name="Таблица6.A3" office:value-type="string">
            <text:p text:style-name="P15">Аудиофайл</text:p>
          </table:table-cell>
          <table:table-cell table:style-name="Таблица6.A3" office:value-type="string">
            <text:p text:style-name="P15">Магнитофон</text:p>
            <text:p text:style-name="P15"/>
          </table:table-cell>
          <table:table-cell table:style-name="Таблица6.A3" office:value-type="string">
            <text:p text:style-name="P15">Музыкальное сопровождение</text:p>
          </table:table-cell>
        </table:table-row>
        <table:table-row table:style-name="Таблица6.1">
          <table:table-cell table:style-name="Таблица6.A3" office:value-type="string">
            <text:p text:style-name="P6">Ширма многофункциональная, трансформируемая с накопителями</text:p>
            <text:p text:style-name="P6"/>
          </table:table-cell>
          <table:table-cell table:style-name="Таблица6.A3" office:value-type="string">
            <text:p text:style-name="P15">Пластиковые трубы с термическим соединением, пластиковые корзины разного размера, цвета и формы</text:p>
            <text:p text:style-name="P15"/>
            <text:p text:style-name="P15"/>
          </table:table-cell>
          <table:table-cell table:style-name="Таблица6.A3" office:value-type="string">
            <text:p text:style-name="P15">Любое пространство</text:p>
            <text:p text:style-name="P15"/>
          </table:table-cell>
          <table:table-cell table:style-name="Таблица6.A3" office:value-type="string">
            <text:p text:style-name="P15">Организация рабочего пространства.</text:p>
            <text:p text:style-name="P15"/>
          </table:table-cell>
        </table:table-row>
        <table:table-row table:style-name="Таблица6.1">
          <table:table-cell table:style-name="Таблица6.A3" office:value-type="string">
            <text:p text:style-name="P6">Скатерть двух видов</text:p>
          </table:table-cell>
          <table:table-cell table:style-name="Таблица6.A3" office:value-type="string">
            <text:p text:style-name="P15">Ткань, дополнительно пришиты кармашки от джинсов; ткань, подвергающаяся обработке.</text:p>
          </table:table-cell>
          <table:table-cell table:style-name="Таблица6.A3" office:value-type="string">
            <text:p text:style-name="P15">Стол любой формы.</text:p>
            <text:p text:style-name="P15"/>
          </table:table-cell>
          <table:table-cell table:style-name="Таблица6.A3" office:value-type="string">
            <text:p text:style-name="P15">Дополнительное место для хранения подручных материалов</text:p>
            <text:p text:style-name="P15"/>
          </table:table-cell>
        </table:table-row>
        <table:table-row table:style-name="Таблица6.1">
          <table:table-cell table:style-name="Таблица6.A3" office:value-type="string">
            <text:p text:style-name="P6">Нарукавники с символами</text:p>
          </table:table-cell>
          <table:table-cell table:style-name="Таблица6.A3" office:value-type="string">
            <text:p text:style-name="P15">Ткань</text:p>
            <text:p text:style-name="P15"/>
          </table:table-cell>
          <table:table-cell table:style-name="Таблица6.A3" office:value-type="string">
            <text:p text:style-name="P15">На ширме с накопителями.</text:p>
          </table:table-cell>
          <table:table-cell table:style-name="Таблица6.A3" office:value-type="string">
            <text:p text:style-name="P15">Создание командного духа.</text:p>
          </table:table-cell>
        </table:table-row>
        <table:table-row table:style-name="Таблица6.1">
          <table:table-cell table:style-name="Таблица6.A3" office:value-type="string">
            <text:p text:style-name="P6">Поясные сумки-органайзеры</text:p>
          </table:table-cell>
          <table:table-cell table:style-name="Таблица6.A3" office:value-type="string">
            <text:p text:style-name="P15">Нейлоновая ткань с большим количеством карманов</text:p>
          </table:table-cell>
          <table:table-cell table:style-name="Таблица6.A3" office:value-type="string">
            <text:p text:style-name="P15">На поясе каждого ребенка</text:p>
            <text:p text:style-name="P15"/>
          </table:table-cell>
          <table:table-cell table:style-name="Таблица6.A3" office:value-type="string">
            <text:p text:style-name="P15">Решает проблему переноса большого количества материала</text:p>
          </table:table-cell>
        </table:table-row>
        <table:table-row table:style-name="Таблица6.1">
          <table:table-cell table:style-name="Таблица6.A3" table:number-columns-spanned="4" office:value-type="string">
            <text:p text:style-name="P28">Дидактический материал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Standard">Картинки с изображением разных ёлок из разных материалов</text:p>
          </table:table-cell>
          <table:table-cell table:style-name="Таблица6.A3" office:value-type="string">
            <text:p text:style-name="Table_20_Contents">Яркие, красочные картинки.</text:p>
          </table:table-cell>
          <table:table-cell table:style-name="Таблица6.A3" office:value-type="string">
            <text:p text:style-name="Table_20_Contents">На столе</text:p>
          </table:table-cell>
          <table:table-cell table:style-name="Таблица6.A3" office:value-type="string">
            <text:p text:style-name="Table_20_Contents">Рассматривание детьми.</text:p>
          </table:table-cell>
        </table:table-row>
        <table:table-row table:style-name="Таблица6.1">
          <table:table-cell table:style-name="Таблица6.A3" table:number-columns-spanned="4" office:value-type="string">
            <text:p text:style-name="P28">Материалы для деятельности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7">Ткань </text:p>
          </table:table-cell>
          <table:table-cell table:style-name="Таблица6.A3" office:value-type="string">
            <text:p text:style-name="Table_20_Contents">Подборка тканей: разного цвета, фактуры, материала (шерсть, хлопок, щелк, тафта, <text:soft-page-break/>органза и т.д.)</text:p>
          </table:table-cell>
          <table:table-cell table:style-name="Таблица6.C11" table:number-rows-spanned="8" office:value-type="string">
            <text:p text:style-name="Table_20_Contents">Все материалы для деятельности размещены в <text:soft-page-break/>съемных накопителях, прикрепленных к ширме.</text:p>
            <text:p text:style-name="P16"/>
            <text:p text:style-name="Table_20_Contents"/>
          </table:table-cell>
          <table:table-cell table:style-name="Таблица6.C11" table:number-rows-spanned="8" office:value-type="string">
            <text:p text:style-name="Table_20_Contents">Творческая деятельность детей.</text:p>
          </table:table-cell>
        </table:table-row>
        <table:table-row table:style-name="Таблица6.1">
          <table:table-cell table:style-name="Таблица6.A3" office:value-type="string">
            <text:p text:style-name="P16">Пластиковые мячики разного размера</text:p>
            <text:p text:style-name="P17"/>
          </table:table-cell>
          <table:table-cell table:style-name="Таблица6.A3" office:value-type="string">
            <text:p text:style-name="P16">Подборка 9 пластиковых мячиков разного размера, диаметром от2 см, до 10 см. (заготовки солнца и планет)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7">Канцелярский нож</text:p>
            <text:p text:style-name="P17"/>
          </table:table-cell>
          <table:table-cell table:style-name="Таблица6.A3" office:value-type="string">
            <text:p text:style-name="P16">Яркий канцелярский нож в безопасном чехле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7">Клей разных видов, кисти для клея </text:p>
          </table:table-cell>
          <table:table-cell table:style-name="Таблица6.A3" office:value-type="string">
            <text:p text:style-name="P16">Клей разного вида («Титан», ПВА, клей-карандаш); наборы кистей разного диаметра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7">Зубная щетка, зубочистки</text:p>
          </table:table-cell>
          <table:table-cell table:style-name="Таблица6.A3" office:value-type="string">
            <text:p text:style-name="P16">Зубочистки в безопасном контейнере (для скрепления деталей);</text:p>
            <text:p text:style-name="P16">зубная щетка (для декоративного раскрашивания)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7">Декоративные самоклеющиеся элементы</text:p>
          </table:table-cell>
          <table:table-cell table:style-name="Таблица6.A3" office:value-type="string">
            <text:p text:style-name="P16">Самоклеющиеся элементы для декорирования (звезды, пайетки)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17">Проволока разного диаметра и материала</text:p>
          </table:table-cell>
          <table:table-cell table:style-name="Таблица6.A3" office:value-type="string">
            <text:p text:style-name="P16">Подборка видов проволоки разного диаметра и материала, достаточно мягкая для самостоятельной работы детей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Standard">Бумага и картон</text:p>
          </table:table-cell>
          <table:table-cell table:style-name="Таблица6.A3" office:value-type="string">
            <text:p text:style-name="Table_20_Contents">Подборка картона разного вида (обычный, гофрированный, упаковочный, матовый, гладкий и т.д);</text:p>
            <text:p text:style-name="Table_20_Contents">подборка бумаги разных видов и фактур (цветная, белая, бархатная, гофрированная и т. д.)</text:p>
          </table:table-cell>
          <table:covered-table-cell/>
          <table:covered-table-cell/>
        </table:table-row>
      </table:table>
      <text:p text:style-name="P9"/>
      <text:p text:style-name="P41"/>
      <text:p text:style-name="P41"/>
      <text:p text:style-name="P41"><text:soft-page-break/>Операциональная карта ролей дизайн-студии </text:p>
      <text:p text:style-name="P42"><text:span text:style-name="T16">«Экологичейский ай-стоппер» на тему «Экоелочки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23">Профессия</text:p>
            </table:table-cell>
            <table:table-cell table:style-name="Таблица7.A1" office:value-type="string">
              <text:p text:style-name="P23">Роли</text:p>
            </table:table-cell>
            <table:table-cell table:style-name="Таблица7.A1" office:value-type="string">
              <text:p text:style-name="P23">Игровые действия</text:p>
            </table:table-cell>
            <table:table-cell table:style-name="Таблица7.A1" office:value-type="string">
              <text:p text:style-name="P23">Атрибуты</text:p>
            </table:table-cell>
            <table:table-cell table:style-name="Таблица7.A1" office:value-type="string">
              <text:p text:style-name="P23">Результат</text:p>
            </table:table-cell>
            <table:table-cell table:style-name="Таблица7.F1" office:value-type="string">
              <text:p text:style-name="P23">Личностно-профессиональные качества</text:p>
            </table:table-cell>
          </table:table-row>
        </table:table-header-rows>
        <table:table-row table:style-name="Таблица7.1">
          <table:table-cell table:style-name="Таблица7.A2" office:value-type="string">
            <text:p text:style-name="P14">Конструктор-технолог</text:p>
          </table:table-cell>
          <table:table-cell table:style-name="Таблица7.A2" office:value-type="string">
            <text:p text:style-name="Standard">Разрабатывает этапы, последовательность изготовления изделия.</text:p>
          </table:table-cell>
          <table:table-cell table:style-name="Таблица7.A2" office:value-type="string">
            <text:p text:style-name="Table_20_Contents">Принимает заказ клиента.</text:p>
            <text:p text:style-name="Table_20_Contents">Разрабарывает технологическую карту изготовления заказанного рекламного изделия.</text:p>
            <text:p text:style-name="Table_20_Contents">Передает технологическую карту дизайнеру-модельеру.</text:p>
          </table:table-cell>
          <table:table-cell table:style-name="Таблица7.A2" office:value-type="string">
            <text:p text:style-name="Table_20_Contents">Блокнот.</text:p>
            <text:p text:style-name="Table_20_Contents">Альбом.</text:p>
            <text:p text:style-name="Table_20_Contents">Карандаш.</text:p>
          </table:table-cell>
          <table:table-cell table:style-name="Таблица7.A2" office:value-type="string">
            <text:p text:style-name="Table_20_Contents">Разработана технологическая карта изготовления готового изделия.</text:p>
          </table:table-cell>
          <table:table-cell table:style-name="Таблица7.A2" office:value-type="string">
            <text:p text:style-name="Table_20_Contents">Специальное образование.</text:p>
            <text:p text:style-name="Table_20_Contents">Техническое образование.</text:p>
            <text:p text:style-name="Table_20_Contents">Техническое мышление.</text:p>
            <text:p text:style-name="Table_20_Contents">Развитое воображение.</text:p>
            <text:p text:style-name="Table_20_Contents">Понимание взаимосвязи целого и частей.</text:p>
          </table:table-cell>
        </table:table-row>
        <table:table-row table:style-name="Таблица7.1">
          <table:table-cell table:style-name="Таблица7.A2" office:value-type="string">
            <text:p text:style-name="P14">Дизайнер-модельер</text:p>
          </table:table-cell>
          <table:table-cell table:style-name="Таблица7.A2" office:value-type="string">
            <text:p text:style-name="Standard">Придумывает будущее изделие: какое оно будет, какой формы и какого цвета, как будет украшено.</text:p>
          </table:table-cell>
          <table:table-cell table:style-name="Таблица7.A2" office:value-type="string">
            <text:p text:style-name="Table_20_Contents">Принимает технологическую карту от конструктора-технолога.</text:p>
            <text:p text:style-name="Standard">Придумывает будущее изделие: какое оно будет, какой формы и какого цвета, как будет украшено.</text:p>
            <text:p text:style-name="Standard">Рисует эскиз будущего изделия.</text:p>
            <text:p text:style-name="Standard">Передает эскиз дизайнеру-конструктору.</text:p>
          </table:table-cell>
          <table:table-cell table:style-name="Таблица7.A2" office:value-type="string">
            <text:p text:style-name="Table_20_Contents">Альбом.</text:p>
            <text:p text:style-name="Table_20_Contents">Простой карандаш.</text:p>
            <text:p text:style-name="Table_20_Contents">Цветные карандаши.</text:p>
            <text:p text:style-name="Table_20_Contents">Фломастеры.</text:p>
          </table:table-cell>
          <table:table-cell table:style-name="Таблица7.A2" office:value-type="string">
            <text:p text:style-name="Table_20_Contents">Эскиз будущего изделия.</text:p>
          </table:table-cell>
          <table:table-cell table:style-name="Таблица7.A2" office:value-type="string">
            <text:p text:style-name="Table_20_Contents">Специальное образование.</text:p>
            <text:p text:style-name="Table_20_Contents">Художественное образование.</text:p>
            <text:p text:style-name="Table_20_Contents">Творческое мышление.</text:p>
            <text:p text:style-name="Table_20_Contents">Развитое воображение.</text:p>
            <text:p text:style-name="Table_20_Contents">Нетрадиционное мышление.</text:p>
            <text:p text:style-name="Table_20_Contents">Развитое абстрактное мышление.</text:p>
            <text:p text:style-name="Table_20_Contents">Навыки художественного изображения.</text:p>
          </table:table-cell>
        </table:table-row>
        <table:table-row table:style-name="Таблица7.1">
          <table:table-cell table:style-name="Таблица7.A2" office:value-type="string">
            <text:p text:style-name="P14">Дизайнер-конструктор</text:p>
          </table:table-cell>
          <table:table-cell table:style-name="Таблица7.A2" office:value-type="string">
            <text:p text:style-name="Standard">Просчитывает: сколько понадобится ткани, пуговиц, пайеток и т.д. для будущего изделия.</text:p>
          </table:table-cell>
          <table:table-cell table:style-name="Таблица7.A2" office:value-type="string">
            <text:p text:style-name="Table_20_Contents">Принимает эскиз от дизайнера-модельера.</text:p>
            <text:p text:style-name="Standard">Просчитывает: сколько понадобится ткани, пуговиц, пайеток и т.д. для будущего изделия.</text:p>
            <text:p text:style-name="Standard">Записывает результаты подсчета.</text:p>
            <text:p text:style-name="Standard"><text:soft-page-break/>Делает заказ поставщикам ткани, отделочных материалов, украшений, галантереи.</text:p>
            <text:p text:style-name="Standard">Принимает у поставщиков заказанные материалы.</text:p>
            <text:p text:style-name="Standard">Передает полученные материалы закройщику.</text:p>
          </table:table-cell>
          <table:table-cell table:style-name="Таблица7.A2" office:value-type="string">
            <text:p text:style-name="Table_20_Contents">Эскиз будущего изделия.</text:p>
            <text:p text:style-name="Table_20_Contents">Линейки разной дликы.</text:p>
            <text:p text:style-name="Table_20_Contents">Карандаши.</text:p>
            <text:p text:style-name="Table_20_Contents">Блокнот.</text:p>
            <text:p text:style-name="Table_20_Contents">Телефон.</text:p>
            <text:p text:style-name="Table_20_Contents"/>
          </table:table-cell>
          <table:table-cell table:style-name="Таблица7.A2" office:value-type="string">
            <text:p text:style-name="Standard">Просчитыно: сколько понадобится ткани, пуговиц, пайеток и т.д. для будущего изделия.</text:p>
          </table:table-cell>
          <table:table-cell table:style-name="Таблица7.A2" office:value-type="string">
            <text:p text:style-name="Table_20_Contents">Специальное образование</text:p>
            <text:p text:style-name="Table_20_Contents">Техническое образование.</text:p>
            <text:p text:style-name="Table_20_Contents">Техническое мышление.</text:p>
            <text:p text:style-name="Table_20_Contents">Технологические знания.</text:p>
            <text:p text:style-name="Table_20_Contents">Коммуникативные умения.</text:p>
            <text:p text:style-name="Table_20_Contents">Знания о качестве разных материалов: ткани, кожи, отделочных материалов.</text:p>
          </table:table-cell>
        </table:table-row>
        <table:table-row table:style-name="Таблица7.1">
          <table:table-cell table:style-name="Таблица7.A2" office:value-type="string">
            <text:p text:style-name="P14">Закройщик</text:p>
          </table:table-cell>
          <table:table-cell table:style-name="Таблица7.A2" office:value-type="string">
            <text:p text:style-name="Standard">Измеряет модель, отмеряет необходимое количество ткани, вырезает, выкраивает ткань для будущего изделия.</text:p>
          </table:table-cell>
          <table:table-cell table:style-name="Таблица7.A2" office:value-type="string">
            <text:p text:style-name="Table_20_Contents">Получает материалы от дизайнера-конструктора.</text:p>
            <text:p text:style-name="Table_20_Contents">Отмеряет необхолимое количество ткани.</text:p>
            <text:p text:style-name="Table_20_Contents">Рисует выкройку на ткани.</text:p>
            <text:p text:style-name="Table_20_Contents">Вырезает, выкраивает ткань для будущего изделия.</text:p>
          </table:table-cell>
          <table:table-cell table:style-name="Таблица7.A2" office:value-type="string">
            <text:p text:style-name="Table_20_Contents">Линейки разной длины.</text:p>
            <text:p text:style-name="Table_20_Contents">Гибкий метр.</text:p>
            <text:p text:style-name="Table_20_Contents">Мел для рисования по ткани.</text:p>
            <text:p text:style-name="Table_20_Contents">Булавки.</text:p>
            <text:p text:style-name="Table_20_Contents">Ножницы.</text:p>
          </table:table-cell>
          <table:table-cell table:style-name="Таблица7.A2" office:value-type="string">
            <text:p text:style-name="Standard">Модель измерена, <text:s/>необходимое количество ткани отмерено, выкраина ткань для будущего изделия.</text:p>
          </table:table-cell>
          <table:table-cell table:style-name="Таблица7.A2" office:value-type="string">
            <text:p text:style-name="Table_20_Contents">Специальное образование.</text:p>
            <text:p text:style-name="Table_20_Contents">Творческое мышление.</text:p>
            <text:p text:style-name="Table_20_Contents">Внимательность.</text:p>
            <text:p text:style-name="Table_20_Contents">Навыки коммуникации.</text:p>
            <text:p text:style-name="Table_20_Contents">Аккуратность</text:p>
          </table:table-cell>
        </table:table-row>
        <table:table-row table:style-name="Таблица7.1">
          <table:table-cell table:style-name="Таблица7.A2" office:value-type="string">
            <text:p text:style-name="P14">Декоратор</text:p>
          </table:table-cell>
          <table:table-cell table:style-name="Таблица7.A2" office:value-type="string">
            <text:p text:style-name="Standard">Украшает изделие.</text:p>
          </table:table-cell>
          <table:table-cell table:style-name="Таблица7.A2" office:value-type="string">
            <text:p text:style-name="Table_20_Contents">Украшает готовое изделие пайетками, бисером, декоративными самоклеющими элементами.</text:p>
          </table:table-cell>
          <table:table-cell table:style-name="Таблица7.A2" office:value-type="string">
            <text:p text:style-name="Table_20_Contents">Пайетки.</text:p>
            <text:p text:style-name="Table_20_Contents">Бисер.</text:p>
            <text:p text:style-name="Table_20_Contents">Декоративные элементы.</text:p>
            <text:p text:style-name="Table_20_Contents">Клей разных видов.</text:p>
            <text:p text:style-name="Table_20_Contents">Дырокол.</text:p>
            <text:p text:style-name="Table_20_Contents">Шило в безопасном чехле.</text:p>
            <text:p text:style-name="Table_20_Contents">Кисти для клея разных размеров.</text:p>
            <text:p text:style-name="Table_20_Contents">Шнуровки разной толщины.</text:p>
          </table:table-cell>
          <table:table-cell table:style-name="Таблица7.A2" office:value-type="string">
            <text:p text:style-name="Standard">Изделие украшено.</text:p>
          </table:table-cell>
          <table:table-cell table:style-name="Таблица7.A2" office:value-type="string">
            <text:p text:style-name="Table_20_Contents">Внимательность</text:p>
            <text:p text:style-name="Table_20_Contents">Аккуратность</text:p>
            <text:p text:style-name="Table_20_Contents">Терпиливость</text:p>
            <text:p text:style-name="Table_20_Contents">Умение работать со специфическим материалом.</text:p>
            <text:p text:style-name="Table_20_Contents"/>
          </table:table-cell>
        </table:table-row>
      </table:table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name-complex="Calibri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2pt" style:letter-kerning="true" style:font-name-asian="Calibri1" style:font-size-asian="12pt" style:language-asian="en" style:country-asian="US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style:letter-kerning="true" style:font-name-asian="SimSu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7" style:display-name="ListLabel 7" style:family="text">
      <style:text-properties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0T09:56:59.37</meta:creation-date>
    <dc:date>2023-03-18T15:07:34.90</dc:date>
    <meta:editing-duration>PT14M22S</meta:editing-duration>
    <meta:editing-cycles>5</meta:editing-cycles>
    <meta:generator>OpenOffice/4.1.0$Win32 OpenOffice.org_project/410m18$Build-9764</meta:generator>
    <meta:document-statistic meta:table-count="4" meta:image-count="0" meta:object-count="0" meta:page-count="11" meta:paragraph-count="265" meta:word-count="1861" meta:character-count="15494"/>
  </office:meta>
</office:document-meta>
</file>