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5.666cm" style:rel-column-width="2184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5.636cm" style:rel-column-width="3195*"/>
    </style:style>
    <style:style style:name="Table3.B" style:family="table-column">
      <style:table-column-properties style:column-width="11.363cm" style:rel-column-width="6442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8.5cm" style:rel-column-width="32767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.499cm" fo:text-align="start" style:justify-single-word="false"/>
    </style:style>
    <style:style style:name="P3" style:family="paragraph" style:parent-style-name="Standard">
      <style:paragraph-properties fo:margin-top="0cm" fo:margin-bottom="0.499cm" fo:text-align="start" style:justify-single-word="false"/>
    </style:style>
    <style:style style:name="P4" style:family="paragraph" style:parent-style-name="Quotation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fo:text-align="start" style:justify-single-word="false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fo:font-weight="bold"/>
    </style:style>
    <style:style style:name="P9" style:family="paragraph" style:parent-style-name="Table_20_Contents">
      <style:paragraph-properties fo:margin-top="0cm" fo:margin-bottom="0.499cm"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1" style:family="paragraph" style:parent-style-name="Table_20_Contents">
      <style:paragraph-properties fo:margin-top="0cm" fo:margin-bottom="0.499cm" fo:text-align="start" style:justify-single-word="false"/>
      <style:text-properties fo:font-style="italic"/>
    </style:style>
    <style:style style:name="P12" style:family="paragraph" style:parent-style-name="Table_20_Contents">
      <style:paragraph-properties fo:margin-top="0cm" fo:margin-bottom="0.499cm" fo:text-align="center" style:justify-single-word="false"/>
    </style:style>
    <style:style style:name="P13" style:family="paragraph" style:parent-style-name="Table_20_Contents">
      <style:paragraph-properties fo:margin-top="0cm" fo:margin-bottom="0.499cm"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/>
    </style:style>
    <style:style style:name="T4" style:family="text">
      <style:text-properties fo:color="#000000" fo:font-style="italic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Тема:</text:span><text:span text:style-name="T2">На заре жизни микроорганизмов.(Дистанционный урок)</text:span></text:p>
      <text:p text:style-name="Text_20_body"><text:span text:style-name="T1">Цель: </text:span><text:span text:style-name="T2">п</text:span>ознакомить учащихся с первыми живыми организмами, способами их питания, “кислородной революцией” на ранних этапах развития жизни на Земле<text:span text:style-name="T1">.</text:span></text:p>
      <text:p text:style-name="Text_20_body"><text:span text:style-name="T1">Задачи</text:span></text:p>
      <text:p text:style-name="Table_20_Contents"><text:span text:style-name="T1">Образовательные: </text:span><text:span text:style-name="T2">повторить терминологию необходимую для изучения данной темы.</text:span></text:p>
      <text:p text:style-name="Table_20_Contents"><text:span text:style-name="T1">Развивающие: </text:span><text:span text:style-name="T2">сформировать целостное представление о развитиии органического мира.</text:span></text:p>
      <text:p text:style-name="Table_20_Contents"><text:span text:style-name="T1">Воспитательные: </text:span><text:span text:style-name="T2">воспитывать самостоятельность, ответственность, бережное отношение к среде обитания.</text:span></text:p>
      <text:p text:style-name="P9">Планируемые образовательные результаты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8">Предметные</text:p>
          </table:table-cell>
          <table:table-cell table:style-name="Table2.A1" office:value-type="string">
            <text:p text:style-name="P8">Метапредметные </text:p>
          </table:table-cell>
          <table:table-cell table:style-name="Table2.C1" office:value-type="string">
            <text:p text:style-name="P8">Личностные </text:p>
          </table:table-cell>
        </table:table-row>
        <table:table-row>
          <table:table-cell table:style-name="Table2.A2" office:value-type="string">
            <text:p text:style-name="P7">Выделение существенных признаков живых организмов, различение на таблицах частей и органоидов клеток, <text:s/>принадлежащих организмам <text:s/>из разных царств. </text:p>
          </table:table-cell>
          <table:table-cell table:style-name="Table2.A2" office:value-type="string">
            <text:p text:style-name="P7">Умение работать с источниками биологической информации, умение адекватно использовать речевые средства для дискуссии, сравнивать разные точки зрения.</text:p>
          </table:table-cell>
          <table:table-cell table:style-name="Table2.C2" office:value-type="string">
            <text:p text:style-name="P7">Формирование ответственного отношения к обучению, формирование интеллектуальных умений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8">Решаемые учебные проблемы</text:p>
          </table:table-cell>
          <table:table-cell table:style-name="Table3.B1" office:value-type="string">
            <text:p text:style-name="P7">Развитие у учащихся навыков самостоятельности и саморазвития.</text:p>
          </table:table-cell>
        </table:table-row>
        <table:table-row>
          <table:table-cell table:style-name="Table3.A2" office:value-type="string">
            <text:p text:style-name="P8">Основное содержание учебного материала</text:p>
          </table:table-cell>
          <table:table-cell table:style-name="Table3.B2" office:value-type="string">
            <text:p text:style-name="P11">Первые живые организмы.Следы их жизни.Способы питания бактерий, их роль в экосистеме и в формировании атмосферы. "Кислородная революция" и ее последствия.</text:p>
          </table:table-cell>
        </table:table-row>
        <table:table-row>
          <table:table-cell table:style-name="Table3.A2" office:value-type="string">
            <text:p text:style-name="P8">Вид используемых на уроке средств ИКТ</text:p>
          </table:table-cell>
          <table:table-cell table:style-name="Table3.B2" office:value-type="string">
            <text:p text:style-name="P5">Компьютер</text:p>
          </table:table-cell>
        </table:table-row>
        <table:table-row>
          <table:table-cell table:style-name="Table3.A2" office:value-type="string">
            <text:p text:style-name="P8">Оборудование </text:p>
          </table:table-cell>
          <table:table-cell table:style-name="Table3.B2" office:value-type="string">
            <text:p text:style-name="P5">Компьютер</text:p>
          </table:table-cell>
        </table:table-row>
        <table:table-row>
          <table:table-cell table:style-name="Table3.A2" office:value-type="string">
            <text:p text:style-name="P8">Образовательные интернет-ресурсы</text:p>
          </table:table-cell>
          <table:table-cell table:style-name="Table3.B2" office:value-type="string">
            <text:p text:style-name="P7">http://interneturok.ru/biology/5-klass/tsarstvo-bakterii/rol-bakteriy-v-prirode-i-zhizni-cheloveka?seconds=0&amp;chapter_id=2399</text:p>
          </table:table-cell>
        </table:table-row>
      </table:table>
      <text:p text:style-name="P9"><text:span text:style-name="T2"><text:s text:c="11"/></text:span></text:p>
      <text:p text:style-name="P8"><text:span text:style-name="T2"><text:s text:c="46"/>СТРУКТУРА УРОКА </text:span></text:p>
      <text:p text:style-name="P8">1. Актуализация знаний</text:p>
      <text:p text:style-name="P7"><text:span text:style-name="T1">Цель: </text:span><text:span text:style-name="T3">актуализация имеющихся знаний; развитие познавательных интересов и инициативы учащихся; формирование коммуникативных умений.</text:span></text:p>
      <table:table table:name="Table4" table:style-name="Table4">
        <table:table-column table:style-name="Table4.A" table:number-columns-repeated="2"/>
        <table:table-row>
          <table:table-cell table:style-name="Table4.A1" office:value-type="string">
            <text:p text:style-name="P8">Деятельность учителя</text:p>
          </table:table-cell>
          <table:table-cell table:style-name="Table4.B1" office:value-type="string">
            <text:p text:style-name="P8">Деятельность учащихся</text:p>
          </table:table-cell>
        </table:table-row>
        <text:soft-page-break/>
        <table:table-row>
          <table:table-cell table:style-name="Table4.A2" office:value-type="string">
            <text:p text:style-name="P7">1.Задает вопросы:</text:p>
            <text:p text:style-name="P7">-Какой период в истории Земли больше: с жизнью или без жизни?</text:p>
            <text:p text:style-name="P7">-Как называется наука, изучающая древнюю жизнь?</text:p>
            <text:p text:style-name="Text_20_body">- Когда появились первые следы жизни на земле?<text:span text:style-name="Emphasis"> </text:span></text:p>
            <text:p text:style-name="Text_20_body">Отметим этот период на шкале времени.<text:span text:style-name="Emphasis"> </text:span></text:p>
          </table:table-cell>
          <table:table-cell table:style-name="Table4.B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Standard"><text:span text:style-name="Emphasis">-3, 8 миллиарда лет тому назад</text:span></text:p>
            <text:p text:style-name="P1"/>
            <text:p text:style-name="P1"><text:span text:style-name="Emphasis"><text:s/></text:span></text:p>
          </table:table-cell>
        </table:table-row>
        <table:table-row>
          <table:table-cell table:style-name="Table4.A2" office:value-type="string">
            <text:p text:style-name="P8">2 . Создание проблемной ситуации.</text:p>
            <text:p text:style-name="P7"><text:span text:style-name="T1">Цель: </text:span><text:span text:style-name="T3">вызвать у учащихся эмоциональную реакцию затруднения.</text:span></text:p>
          </table:table-cell>
          <table:table-cell table:style-name="Table4.B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5">-А есть ли жизнь на других планетах? Какая планета привлекает особое внимание ученых и почему? </text:p>
            <text:p text:style-name="P5">Прочитайте текст (Приложение)</text:p>
            <text:p text:style-name="P5">-Какие живые организмы пытаются найти на Марсе? Почему?</text:p>
            <text:p text:style-name="P1">-Как назывались первые живые существа, которые появились на Земле?</text:p>
            <text:p text:style-name="P7">-Какие условия необходимы для жизни? Одинаковы ли они для растений и животных?</text:p>
            <text:p text:style-name="P7">Определяет (в процессе диалога) ключевые слова урока и записывает их на доске.</text:p>
          </table:table-cell>
          <table:table-cell table:style-name="Table4.B2" office:value-type="string">
            <text:p text:style-name="P7">Высказывают своё мнение, предполагают, <text:s/>выдвигают предположения.</text:p>
            <text:p text:style-name="P7">Читают текст</text:p>
            <text:p text:style-name="P7"/>
            <text:p text:style-name="P7"/>
            <text:p text:style-name="P7">Определяют ключевые слова урока и записывает их на доске.: <text:span text:style-name="T1">бактерии, микроорганизмы, кислород, </text:span></text:p>
          </table:table-cell>
        </table:table-row>
        <table:table-row>
          <table:table-cell table:style-name="Table4.A2" office:value-type="string">
            <text:p text:style-name="P8">3. Целеполагание</text:p>
            <text:p text:style-name="P7"><text:span text:style-name="T1">Цель: </text:span><text:span text:style-name="T3">формирование познавательных мотивов учебной деятельности.</text:span></text:p>
          </table:table-cell>
          <table:table-cell table:style-name="Table4.B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7">1. Формулирует и предлагает записать учебную задачу: “Как доказать,что первыми живыми организмами были бактерии ?”.</text:p>
            <text:p text:style-name="P13">2. Предлагает учащимся высказать мнение о том, что мы знаем о бактериях</text:p>
            <text:p text:style-name="P13">3. Предлагает учащимся определить способы решения учебной задачи и поиска новых знаний, обобщает мнения.</text:p>
          </table:table-cell>
          <table:table-cell table:style-name="Table4.B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8">4. Планирование<text:soft-page-break/></text:p>
            <text:p text:style-name="P7"><text:span text:style-name="T1">Цель: </text:span><text:span text:style-name="T3">формирование способности анализировать, сравнивать имеющийся учебный материал</text:span></text:p>
          </table:table-cell>
          <table:table-cell table:style-name="Table4.B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7"/>
            <text:p text:style-name="P13">1. Раздает инструкции к работе (Если при дистанционном обучении учитель работает с одним учеником, то работа проводится по этапно. <text:s/>Если <text:s/>работает с несколькими учениками, то они делятся по группам)</text:p>
          </table:table-cell>
          <table:table-cell table:style-name="Table4.B2" office:value-type="string">
            <text:p text:style-name="P7"><text:span text:style-name="T2">Изучают <text:s/>инструкции к работе</text:span></text:p>
            <text:p text:style-name="P7"><text:span text:style-name="T1">Инструкция 1.</text:span></text:p>
            <text:p text:style-name="P7">1. Прочитайте текст на с.43 от слов "Иной раз эти следы жизнедеятельности ..." до "Значит уже тогда существовали целые сообщества из микробов"</text:p>
            <text:p text:style-name="P7">2. Озаглавте его.</text:p>
            <text:p text:style-name="P7">3.Используя пластилин двух цветов, изобразите описанный в тексте процесс.</text:p>
            <text:p text:style-name="P7"><text:span text:style-name="T1">Инструкция 2.</text:span></text:p>
            <text:p text:style-name="P7">1. Прочитайте текст на с.43 от слов "Есть <text:s/>микроорганизмы, которые сами создают питательные вещества ..." и до конца параграфа</text:p>
            <text:p text:style-name="P13">2. Составте <text:s/>схему (кластера).</text:p>
            <text:p text:style-name="P13"><text:span text:style-name="T1">Инструкция 3.</text:span></text:p>
            <text:p text:style-name="P13">1.На основании текста ( на с.43 от слов "Есть <text:s/>микроорганизмы, которые сами создают питательные вещества ..." и до конца параграфа) сделайте сравнение процессов хемосинтеза и фотосинтеза. Найдите общее и различие. </text:p>
          </table:table-cell>
        </table:table-row>
        <table:table-row>
          <table:table-cell table:style-name="Table4.A2" office:value-type="string">
            <text:p text:style-name="P8">5. “Открытие нового знания”.</text:p>
            <text:p text:style-name="P8">Цель: <text:span text:style-name="T3">формирование основ теоретического мышления, развитие умений находить общее, высказывать свою точку зрения.</text:span></text:p>
          </table:table-cell>
          <table:table-cell table:style-name="Table4.B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7">1. Заслушивает <text:s/>результаты работы. <text:s/></text:p>
            <text:p text:style-name="P7">2. Проводит рефлексию деятельности</text:p>
            <text:p text:style-name="P7">- Сформулируйте цель, стоявшую пред вами.</text:p>
            <text:p text:style-name="P7"><text:soft-page-break/>- Вспомните <text:s/>какие факты помогли достижению цели</text:p>
            <text:p text:style-name="P7">3. Обсуждает с учащимися, что узнали нового</text:p>
            <text:p text:style-name="P7">4. Структурирует материал </text:p>
          </table:table-cell>
          <table:table-cell table:style-name="Table4.B2" office:value-type="string">
            <text:p text:style-name="P7">Выступление, <text:s/>обсуждение, <text:s text:c="2"/>рефлексия , составление <text:s/>схемы (кластера).</text:p>
            <text:p text:style-name="P7"/>
          </table:table-cell>
        </table:table-row>
        <table:table-row>
          <table:table-cell table:style-name="Table4.A2" office:value-type="string">
            <text:p text:style-name="P8">6. Применение нового знания</text:p>
            <text:p text:style-name="P7"><text:span text:style-name="T1">Цель: </text:span><text:span text:style-name="T3">применить знания в новой ситуации</text:span></text:p>
          </table:table-cell>
          <table:table-cell table:style-name="Table4.B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>Предлагает решить задачу</text:p>
            <text:p text:style-name="P7">1.Вы фермер и занимаетесь выращиванием мясных пород скота. Вам предложили купить соседний завод по выращиванию цианобактерии спирулины. Имеет ли смысл рассматривать это предложение с целью улучшения вашего бизнеса?</text:p>
          </table:table-cell>
          <table:table-cell table:style-name="Table4.B2" office:value-type="string">
            <text:p text:style-name="P2">Рассматривают вопрос с точки зрения получения органики и килорода</text:p>
          </table:table-cell>
        </table:table-row>
        <table:table-row>
          <table:table-cell table:style-name="Table4.A2" office:value-type="string">
            <text:p text:style-name="P8">7. Рефлексия</text:p>
            <text:p text:style-name="P8">Цель: <text:span text:style-name="T3">формирование способности объективно оценивать меру своего продвижения к цели урока.</text:span></text:p>
          </table:table-cell>
          <table:table-cell table:style-name="Table4.B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7">1. Предлагает вспомнить тему и задачи урока, соотнести с планом работы, записанным на доске, и оценить меру своего личного продвижения к цели и успехи группы в целом</text:p>
            <text:p text:style-name="P7">- <text:span text:style-name="T3">Какой ответ на основной вопрос урока мы можем дать? Чьи версии подтвердились? Как оцените свою работу?</text:span></text:p>
            <text:p text:style-name="P13">2. Оценивает работу учащихся, дает домашнее задание.</text:p>
          </table:table-cell>
          <table:table-cell table:style-name="Table4.B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8">8. Домашнее задание</text:p>
            <text:p text:style-name="P13">п 11, ответить на 6-8 вопросы</text:p>
          </table:table-cell>
          <table:table-cell table:style-name="Table4.B2" office:value-type="string">
            <text:p text:style-name="P5"/>
          </table:table-cell>
        </table:table-row>
      </table:table>
      <text:p text:style-name="P3"><text:span text:style-name="T4"/></text:p>
      <text:p text:style-name="P3"><text:span text:style-name="T4">Приложение</text:span></text:p>
      <text:p text:style-name="P3"><text:span text:style-name="T4">На протяжении веков люди размышляли о возможности жизни на </text:span><text:a xlink:type="simple" xlink:href="https://ru.wikipedia.org/wiki/Марс">Марсе</text:a><text:span text:style-name="T4">, из-за близости планеты и из-за её сходства с </text:span><text:a xlink:type="simple" xlink:href="https://ru.wikipedia.org/wiki/Земля">Землей</text:a><text:a xlink:type="simple" xlink:href="https://ru.wikipedia.org/wiki/Жизнь_на_Марсе#cite_note-1">.</text:a><text:span text:style-name="T4"> Поиск признаков жизни начался в </text:span><text:a xlink:type="simple" xlink:href="https://ru.wikipedia.org/wiki/XIX_век">XIX веке</text:a><text:span text:style-name="T4"> и </text:span><text:soft-page-break/><text:span text:style-name="T4">продолжается по настоящее время.Первые снимки поверхности Марса были получены в </text:span><text:a xlink:type="simple" xlink:href="https://ru.wikipedia.org/wiki/1965_год">1965 году</text:a><text:span text:style-name="T4"> </text:span><text:a xlink:type="simple" xlink:href="https://ru.wikipedia.org/wiki/Маринер-4">Маринером-4.</text:a><text:a xlink:type="simple" xlink:href="https://ru.wikipedia.org/wiki/Маринер-4">На снимках Марс предстал засушливой планетой без </text:a><text:a xlink:type="simple" xlink:href="https://ru.wikipedia.org/wiki/Река">рек</text:a><text:a xlink:type="simple" xlink:href="https://ru.wikipedia.org/wiki/Маринер-4"> и </text:a><text:a xlink:type="simple" xlink:href="https://ru.wikipedia.org/wiki/Океан">океанов</text:a><text:a xlink:type="simple" xlink:href="https://ru.wikipedia.org/wiki/Маринер-4">, какие-либо признаки жизни при съёмке обнаружены не были.</text:a><text:a xlink:type="simple" xlink:href="https://ru.wikipedia.org/wiki/Жизнь_на_Марсе#cite_note-UFN-10"> </text:a><text:a xlink:type="simple" xlink:href="https://ru.wikipedia.org/wiki/Жизнь_на_Марсе#cite_note-UFN-10">Межпланетная станция также обнаружила отсутствие на Марсе глобального </text:a><text:a xlink:type="simple" xlink:href="https://ru.wikipedia.org/wiki/Магнитное_поле">магнитного поля</text:a><text:a xlink:type="simple" xlink:href="https://ru.wikipedia.org/wiki/Жизнь_на_Марсе#cite_note-UFN-10">, которое бы защищало планету от опасных для жизни </text:a><text:a xlink:type="simple" xlink:href="https://ru.wikipedia.org/wiki/Космические_лучи">космических лучей</text:a><text:a xlink:type="simple" xlink:href="https://ru.wikipedia.org/wiki/Жизнь_на_Марсе#cite_note-UFN-10">.</text:a><text:a xlink:type="simple" xlink:href="https://ru.wikipedia.org/wiki/Жизнь_на_Марсе#cite_note-UFN-10">После полета Маринера-4 стало ясно, что жизнь в том разнообразии форм, которое есть на Земле, на Марсе существовать не может. В частности, там не может быть </text:a><text:a xlink:type="simple" xlink:href="https://ru.wikipedia.org/wiki/Многоклеточный_организм">многоклеточных организмов</text:a><text:a xlink:type="simple" xlink:href="https://ru.wikipedia.org/wiki/Жизнь_на_Марсе#cite_note-UFN-10"> из-за жёсткости </text:a><text:a xlink:type="simple" xlink:href="https://ru.wikipedia.org/wiki/Среда_обитания">среды обитания</text:a><text:a xlink:type="simple" xlink:href="https://ru.wikipedia.org/wiki/Жизнь_на_Марсе#cite_note-UFN-10">. С учетом полученных сведений поиск жизни на Марсе в дальнейшем был сосредоточен на обнаружении..</text:a><text:a xlink:type="simple" xlink:href="https://ru.wikipedia.org/wiki/Жизнь_на_Марсе#cite_note-UFN-10">.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2-18T11:57:53</meta:creation-date>
    <meta:document-statistic meta:table-count="3" meta:image-count="0" meta:object-count="0" meta:page-count="5" meta:paragraph-count="88" meta:word-count="785" meta:character-count="6065"/>
    <dc:date>2016-12-18T22:51:42</dc:date>
    <meta:editing-duration>PT00H01M15S</meta:editing-duration>
    <meta:editing-cycles>1</meta:editing-cycles>
    <meta:generator>NeoOffice/3.0.2$Unix OpenOffice.org_project/Patch 0</meta:generator>
    <meta:user-defined meta:name="Info 1"/>
    <meta:user-defined meta:name="Info 2"/>
    <meta:user-defined meta:name="Info 3"/>
    <meta:user-defined meta:name="Info 4"/>
  </office:meta>
</office:document-meta>
</file>