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25.638cm" fo:margin-left="0.037cm" fo:margin-right="0.025cm" fo:margin-top="0cm" fo:margin-bottom="0cm" table:align="margins" style:writing-mode="lr-tb"/>
    </style:style>
    <style:style style:name="Таблица1.A" style:family="table-column">
      <style:table-column-properties style:column-width="2.937cm" style:rel-column-width="7507*"/>
    </style:style>
    <style:style style:name="Таблица1.B" style:family="table-column">
      <style:table-column-properties style:column-width="10.504cm" style:rel-column-width="26849*"/>
    </style:style>
    <style:style style:name="Таблица1.C" style:family="table-column">
      <style:table-column-properties style:column-width="12.197cm" style:rel-column-width="31179*"/>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1.A2"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2" style:family="table">
      <style:table-properties style:width="25.638cm" fo:margin-left="0.037cm" fo:margin-right="0.025cm" fo:margin-top="0cm" fo:margin-bottom="0cm" table:align="margins" style:writing-mode="lr-tb"/>
    </style:style>
    <style:style style:name="Таблица2.A" style:family="table-column">
      <style:table-column-properties style:column-width="2.937cm" style:rel-column-width="7507*"/>
    </style:style>
    <style:style style:name="Таблица2.B" style:family="table-column">
      <style:table-column-properties style:column-width="10.504cm" style:rel-column-width="26849*"/>
    </style:style>
    <style:style style:name="Таблица2.C" style:family="table-column">
      <style:table-column-properties style:column-width="12.197cm" style:rel-column-width="31179*"/>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2.A2"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3" style:family="table">
      <style:table-properties style:width="25.638cm" fo:margin-left="0.037cm" fo:margin-right="0.025cm" fo:margin-top="0cm" fo:margin-bottom="0cm" table:align="margins" style:writing-mode="lr-tb"/>
    </style:style>
    <style:style style:name="Таблица3.A" style:family="table-column">
      <style:table-column-properties style:column-width="2.937cm" style:rel-column-width="7507*"/>
    </style:style>
    <style:style style:name="Таблица3.B" style:family="table-column">
      <style:table-column-properties style:column-width="10.504cm" style:rel-column-width="26849*"/>
    </style:style>
    <style:style style:name="Таблица3.C" style:family="table-column">
      <style:table-column-properties style:column-width="12.197cm" style:rel-column-width="31179*"/>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0.018cm solid #00000a"/>
    </style:style>
    <style:style style:name="Таблица3.A2"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4" style:family="table">
      <style:table-properties style:width="25.7cm" table:align="margins"/>
    </style:style>
    <style:style style:name="Таблица4.A" style:family="table-column">
      <style:table-column-properties style:column-width="1.639cm" style:rel-column-width="4178*"/>
    </style:style>
    <style:style style:name="Таблица4.B" style:family="table-column">
      <style:table-column-properties style:column-width="7.357cm" style:rel-column-width="18760*"/>
    </style:style>
    <style:style style:name="Таблица4.C" style:family="table-column">
      <style:table-column-properties style:column-width="7.962cm" style:rel-column-width="20303*"/>
    </style:style>
    <style:style style:name="Таблица4.D" style:family="table-column">
      <style:table-column-properties style:column-width="8.742cm" style:rel-column-width="22294*"/>
    </style:style>
    <style:style style:name="Таблица4.A1" style:family="table-cell">
      <style:table-cell-properties fo:padding="0.097cm" fo:border-left="0.002cm solid #000000" fo:border-right="none" fo:border-top="0.002cm solid #000000" fo:border-bottom="0.002cm solid #000000"/>
    </style:style>
    <style:style style:name="Таблица4.D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D2" style:family="table-cell">
      <style:table-cell-properties fo:padding="0.097cm" fo:border-left="0.002cm solid #000000" fo:border-right="0.002cm solid #000000" fo:border-top="none" fo:border-bottom="0.002cm solid #000000"/>
    </style:style>
    <style:style style:name="Таблица5" style:family="table">
      <style:table-properties style:width="25.7cm" table:align="margins"/>
    </style:style>
    <style:style style:name="Таблица5.A" style:family="table-column">
      <style:table-column-properties style:column-width="6.424cm" style:rel-column-width="16383*"/>
    </style:style>
    <style:style style:name="Таблица5.D" style:family="table-column">
      <style:table-column-properties style:column-width="6.426cm" style:rel-column-width="16386*"/>
    </style:style>
    <style:style style:name="Таблица5.A1" style:family="table-cell">
      <style:table-cell-properties fo:padding="0.097cm" fo:border-left="0.002cm solid #000000" fo:border-right="none" fo:border-top="0.002cm solid #000000" fo:border-bottom="0.002cm solid #000000"/>
    </style:style>
    <style:style style:name="Таблица5.D1" style:family="table-cell">
      <style:table-cell-properties fo:padding="0.097cm" fo:border="0.002cm solid #000000"/>
    </style:style>
    <style:style style:name="Таблица5.A2" style:family="table-cell">
      <style:table-cell-properties fo:padding="0.097cm" fo:border-left="0.002cm solid #000000" fo:border-right="none" fo:border-top="none" fo:border-bottom="0.002cm solid #000000"/>
    </style:style>
    <style:style style:name="Таблица5.D2" style:family="table-cell">
      <style:table-cell-properties fo:padding="0.097cm" fo:border-left="0.002cm solid #000000" fo:border-right="0.002cm solid #000000" fo:border-top="none" fo:border-bottom="0.002cm solid #000000"/>
    </style:style>
    <style:style style:name="Таблица6" style:family="table">
      <style:table-properties style:width="25.7cm" table:align="margins"/>
    </style:style>
    <style:style style:name="Таблица6.A" style:family="table-column">
      <style:table-column-properties style:column-width="3.306cm" style:rel-column-width="8429*"/>
    </style:style>
    <style:style style:name="Таблица6.B" style:family="table-column">
      <style:table-column-properties style:column-width="3.732cm" style:rel-column-width="9517*"/>
    </style:style>
    <style:style style:name="Таблица6.C" style:family="table-column">
      <style:table-column-properties style:column-width="5.927cm" style:rel-column-width="15113*"/>
    </style:style>
    <style:style style:name="Таблица6.D" style:family="table-column">
      <style:table-column-properties style:column-width="5.369cm" style:rel-column-width="13691*"/>
    </style:style>
    <style:style style:name="Таблица6.E" style:family="table-column">
      <style:table-column-properties style:column-width="3.08cm" style:rel-column-width="7853*"/>
    </style:style>
    <style:style style:name="Таблица6.F" style:family="table-column">
      <style:table-column-properties style:column-width="4.286cm" style:rel-column-width="10932*"/>
    </style:style>
    <style:style style:name="Таблица6.A1" style:family="table-cell">
      <style:table-cell-properties fo:padding="0.097cm" fo:border-left="0.002cm solid #000000" fo:border-right="none" fo:border-top="0.002cm solid #000000" fo:border-bottom="0.002cm solid #000000"/>
    </style:style>
    <style:style style:name="Таблица6.F1" style:family="table-cell">
      <style:table-cell-properties fo:padding="0.097cm" fo:border="0.002cm solid #000000"/>
    </style:style>
    <style:style style:name="Таблица6.A2" style:family="table-cell">
      <style:table-cell-properties fo:padding="0.097cm" fo:border-left="0.002cm solid #000000" fo:border-right="none" fo:border-top="none" fo:border-bottom="0.002cm solid #000000"/>
    </style:style>
    <style:style style:name="Таблица6.F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text-properties fo:font-size="14pt" style:font-size-asian="14pt" style:font-size-complex="14pt"/>
    </style:style>
    <style:style style:name="P2" style:family="paragraph" style:parent-style-name="Table_20_Contents">
      <style:paragraph-properties fo:text-align="start" style:justify-single-word="false"/>
      <style:text-properties fo:font-size="14pt" style:font-size-asian="14pt" style:font-size-complex="14pt"/>
    </style:style>
    <style:style style:name="P3"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Table_20_Contents">
      <style:paragraph-properties fo:text-align="start" style:justify-single-word="false"/>
    </style:style>
    <style:style style:name="P5" style:family="paragraph" style:parent-style-name="Table_20_Contents">
      <style:text-properties fo:font-style="italic" style:font-style-asian="italic" style:font-style-complex="italic"/>
    </style:style>
    <style:style style:name="P6" style:family="paragraph" style:parent-style-name="Table_20_Contents">
      <style:paragraph-properties fo:text-align="center" style:justify-single-word="false"/>
      <style:text-properties fo:font-weight="bold" style:font-weight-asian="bold" style:font-weight-complex="bold"/>
    </style:style>
    <style:style style:name="P7" style:family="paragraph" style:parent-style-name="Table_20_Contents">
      <style:paragraph-properties fo:text-align="center" style:justify-single-word="false"/>
      <style:text-properties fo:font-size="12pt" style:font-size-asian="12pt" style:font-size-complex="12pt"/>
    </style:style>
    <style:style style:name="P8" style:family="paragraph" style:parent-style-name="Table_20_Contents">
      <style:paragraph-properties fo:text-align="start" style:justify-single-word="false"/>
      <style:text-properties fo:font-size="12pt" style:font-size-asian="12pt" style:font-size-complex="12pt"/>
    </style:style>
    <style:style style:name="P9" style:family="paragraph" style:parent-style-name="No_20_Spacing">
      <style:paragraph-properties fo:margin-left="0cm" fo:margin-right="0cm" fo:line-height="150%" fo:text-align="justify" style:justify-single-word="false" fo:text-indent="1.251cm" style:auto-text-indent="false"/>
    </style:style>
    <style:style style:name="P10" style:family="paragraph" style:parent-style-name="No_20_Spacing">
      <style:paragraph-properties fo:margin-left="0cm" fo:margin-right="0cm" fo:line-height="150%"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No_20_Spacing">
      <style:paragraph-properties fo:margin-left="0cm" fo:margin-right="0cm" fo:line-height="150%" fo:text-align="justify" style:justify-single-word="false" fo:text-indent="1.251cm" style:auto-text-indent="false"/>
      <style:text-properties style:font-name="Times New Roman" fo:font-size="14pt" fo:font-style="italic" style:font-size-asian="14pt" style:font-style-asian="italic" style:font-size-complex="14pt"/>
    </style:style>
    <style:style style:name="P12"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13"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font-weight="bold" style:font-size-asian="14pt" style:font-weight-asian="bold" style:font-size-complex="14pt"/>
    </style:style>
    <style:style style:name="P14"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Standard">
      <style:paragraph-properties fo:margin-left="0cm" fo:margin-right="0cm" fo:margin-top="0cm" fo:margin-bottom="0cm" fo:line-height="150%" fo:text-align="center" style:justify-single-word="false" fo:text-indent="1.251cm" style:auto-text-indent="false"/>
      <style:text-properties fo:color="#000000" style:font-name="Times New Roman" fo:font-size="14pt" fo:font-style="italic" fo:font-weight="bold" style:font-size-asian="14pt" style:font-style-asian="italic" style:font-weight-asian="bold" style:font-size-complex="14pt"/>
    </style:style>
    <style:style style:name="P16" style:family="paragraph" style:parent-style-name="No_20_Spacing">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Standard">
      <style:paragraph-properties fo:line-height="100%" fo:text-align="justify" style:justify-single-word="false"/>
    </style:style>
    <style:style style:name="P18" style:family="paragraph" style:parent-style-name="Standard">
      <style:text-properties fo:font-size="14pt" style:font-size-asian="14pt" style:font-size-complex="14pt"/>
    </style:style>
    <style:style style:name="P19" style:family="paragraph" style:parent-style-name="Standard">
      <style:paragraph-properties fo:line-height="100%" fo:text-align="start" style:justify-single-word="false"/>
      <style:text-properties fo:font-size="14pt" style:font-size-asian="14pt" style:font-size-complex="14pt"/>
    </style:style>
    <style:style style:name="P20" style:family="paragraph" style:parent-style-name="Standard">
      <style:paragraph-properties fo:line-height="150%" fo:text-align="center" style:justify-single-word="false"/>
      <style:text-properties fo:font-size="14pt" fo:font-weight="bold" style:font-size-asian="14pt" style:font-weight-asian="bold" style:font-size-complex="14pt" style:font-weight-complex="bold"/>
    </style:style>
    <style:style style:name="P2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2" style:family="paragraph" style:parent-style-name="Standard">
      <style:paragraph-properties fo:line-height="100%" fo:text-align="center" style:justify-single-word="false"/>
      <style:text-properties style:font-name="Times New Roman" fo:font-size="14pt" fo:font-weight="bold" style:font-name-asian="Times New Roman1" style:font-size-asian="14pt" style:font-weight-asian="bold" style:font-size-complex="14pt"/>
    </style:style>
    <style:style style:name="P23" style:family="paragraph" style:parent-style-name="Standard">
      <style:paragraph-properties fo:line-height="100%" fo:text-align="justify" style:justify-single-word="false"/>
      <style:text-properties style:font-name="Times New Roman" fo:font-size="14pt" fo:font-style="italic" fo:font-weight="bold" style:font-name-asian="Times New Roman1" style:font-size-asian="14pt" style:font-style-asian="italic" style:font-weight-asian="bold" style:font-size-complex="14pt"/>
    </style:style>
    <style:style style:name="P24" style:family="paragraph" style:parent-style-name="Standard">
      <style:paragraph-properties fo:line-height="100%" fo:text-align="justify" style:justify-single-word="false"/>
      <style:text-properties style:font-name="Times New Roman" fo:font-size="14pt" fo:font-style="italic" fo:font-weight="bold" style:font-name-asian="Times New Roman1" style:font-size-asian="14pt" style:font-style-asian="italic" style:font-weight-asian="bold" style:font-size-complex="14pt" style:font-style-complex="italic" style:font-weight-complex="bold"/>
    </style:style>
    <style:style style:name="P25" style:family="paragraph" style:parent-style-name="Standard">
      <style:paragraph-properties fo:line-height="150%" fo:text-align="center" style:justify-single-word="false"/>
    </style:style>
    <style:style style:name="P26" style:family="paragraph" style:parent-style-name="Standard">
      <style:paragraph-properties fo:line-height="100%" fo:text-align="start" style:justify-single-word="false"/>
      <style:text-properties fo:font-size="12pt" style:font-size-asian="12pt" style:font-size-complex="12pt"/>
    </style:style>
    <style:style style:name="P27" style:family="paragraph" style:parent-style-name="Standard">
      <style:paragraph-properties fo:margin-top="0cm" fo:margin-bottom="0cm" fo:line-height="150%" fo:text-align="center" style:justify-single-word="false">
        <style:tab-stops>
          <style:tab-stop style:position="0cm"/>
          <style:tab-stop style:position="8.25cm" style:type="center"/>
          <style:tab-stop style:position="16.501cm" style:type="right"/>
        </style:tab-stops>
      </style:paragraph-properties>
      <style:text-properties style:font-name="Times New Roman" fo:font-size="14pt" fo:font-weight="bold" style:font-size-asian="14pt" style:font-weight-asian="bold" style:font-name-complex="Calibri1" style:font-size-complex="14pt"/>
    </style:style>
    <style:style style:name="P28" style:family="paragraph" style:parent-style-name="Standard">
      <style:paragraph-properties fo:margin-top="0cm" fo:margin-bottom="0cm" fo:line-height="150%" fo:text-align="center" style:justify-single-word="false"/>
      <style:text-properties style:font-name="Times New Roman" fo:font-size="14pt" fo:font-weight="bold" style:font-size-asian="14pt" style:font-weight-asian="bold" style:font-size-complex="14pt" style:font-weight-complex="bold"/>
    </style:style>
    <style:style style:name="P29" style:family="paragraph" style:parent-style-name="Standard">
      <style:paragraph-properties fo:margin-top="0cm" fo:margin-bottom="0cm" fo:line-height="150%" fo:text-align="center" style:justify-single-word="false">
        <style:tab-stops>
          <style:tab-stop style:position="0cm"/>
        </style:tab-stops>
      </style:paragraph-properties>
      <style:text-properties style:font-name="Times New Roman" fo:font-size="14pt" fo:font-weight="bold" style:font-size-asian="14pt" style:font-weight-asian="bold" style:font-size-complex="14pt" style:font-weight-complex="bold"/>
    </style:style>
    <style:style style:name="P30" style:family="paragraph" style:parent-style-name="Standard">
      <style:paragraph-properties fo:margin-top="0cm" fo:margin-bottom="0cm" fo:line-height="150%" fo:text-align="center" style:justify-single-word="false"/>
      <style:text-properties style:font-name="Times New Roman" fo:font-size="14pt" style:font-size-asian="14pt" style:font-size-complex="14pt"/>
    </style:style>
    <style:style style:name="P31" style:family="paragraph" style:parent-style-name="Standard">
      <style:paragraph-properties fo:margin-top="0cm" fo:margin-bottom="0cm" fo:line-height="150%" fo:text-align="center" style:justify-single-word="false">
        <style:tab-stops>
          <style:tab-stop style:position="0cm"/>
          <style:tab-stop style:position="8.25cm" style:type="center"/>
          <style:tab-stop style:position="16.501cm" style:type="right"/>
        </style:tab-stops>
      </style:paragraph-properties>
    </style:style>
    <style:style style:name="P32" style:family="paragraph" style:parent-style-name="Standard" style:master-page-name="Converted2">
      <style:paragraph-properties fo:margin-top="0cm" fo:margin-bottom="0cm" fo:line-height="150%" fo:text-align="center" style:justify-single-word="false" style:page-number="auto"/>
      <style:text-properties style:font-name="Times New Roman" fo:font-size="14pt" fo:font-weight="bold" style:font-size-asian="14pt" style:font-weight-asian="bold" style:font-name-complex="Calibri1" style:font-size-complex="14pt"/>
    </style:style>
    <style:style style:name="P33" style:family="paragraph" style:parent-style-name="Standard">
      <style:paragraph-properties fo:margin-top="0cm" fo:margin-bottom="0cm" fo:line-height="150%" fo:text-align="center" style:justify-single-word="false"/>
      <style:text-properties style:font-name="Times New Roman" fo:font-size="14pt" fo:font-weight="bold" style:font-size-asian="14pt" style:font-weight-asian="bold" style:font-name-complex="Calibri1" style:font-size-complex="14pt"/>
    </style:style>
    <style:style style:name="P34" style:family="paragraph" style:parent-style-name="footnote_20_text" style:master-page-name="Converted1">
      <style:paragraph-properties fo:text-align="justify" style:justify-single-word="false" style:page-number="auto"/>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fo:font-weight="bold" style:font-size-asian="14pt" style:font-weight-asian="bold" style:font-name-complex="Calibri1" style:font-size-complex="14pt"/>
    </style:style>
    <style:style style:name="T4" style:family="text">
      <style:text-properties style:font-name="Times New Roman" fo:font-size="14pt" fo:font-weight="bold" style:font-size-asian="14pt" style:font-weight-asian="bold" style:font-size-complex="14pt"/>
    </style:style>
    <style:style style:name="T5" style:family="text">
      <style:text-properties style:font-name="Times New Roman" fo:font-size="14pt" fo:font-weight="bold" style:font-size-asian="14pt" style:font-weight-asian="bold" style:font-size-complex="14pt" style:font-weight-complex="bold"/>
    </style:style>
    <style:style style:name="T6" style:family="text">
      <style:text-properties style:font-name="Times New Roman" fo:font-size="14pt" fo:font-style="italic" style:font-size-asian="14pt" style:font-style-asian="italic" style:font-size-complex="14pt"/>
    </style:style>
    <style:style style:name="T7" style:family="text">
      <style:text-properties style:font-name="Times New Roman" fo:font-size="14pt" fo:font-style="italic" fo:font-weight="bold" style:font-name-asian="Times New Roman1" style:font-size-asian="14pt" style:font-style-asian="italic" style:font-weight-asian="bold" style:font-size-complex="14pt"/>
    </style:style>
    <style:style style:name="T8" style:family="text">
      <style:text-properties style:font-name="Times New Roman" fo:font-size="11pt" style:font-size-asian="11pt" style:font-name-complex="Times New Roman1" style:font-size-complex="11pt"/>
    </style:style>
    <style:style style:name="T9" style:family="text">
      <style:text-properties style:font-name="Times New Roman" style:font-name-asian="Times New Roman1"/>
    </style:style>
    <style:style style:name="T10" style:family="text">
      <style:text-properties fo:color="#000000" style:font-name="Times New Roman"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СЦЕНАРНЫЙ ПЛАН СОВМЕСТНОЙ ДЕЯТЕЛЬНОСТИ ПЕДАГОГА И ДЕТЕЙ В ПОДГОТОВИТЕЛЬНОЙ ГРУППЕ</text:p>
      <text:p text:style-name="P33">Разработала Рожкова Ольга Владимировна воспитатель <text:s/>детский сад №34 «Золотая рыбка» город Тольятти 2021 г</text:p>
      <text:p text:style-name="P27"/>
      <text:p text:style-name="P31"><text:span text:style-name="T3">Сценарный план дизайн-студии </text:span><text:span text:style-name="T5">«Экологический Ай-Стопер»</text:span><text:note text:id="ftn1" text:note-class="footnote"><text:note-citation>1</text:note-citation><text:note-body><text:p text:style-name="P34"><text:span text:style-name="T8">В разработке конспекта принимала участие Рожкова О.В.,</text:span><text:span text:style-name="T8"> воспитатель МБУ детский сад № 34 «Золотая рыбка»</text:span></text:p></text:note-body></text:note></text:p>
      <text:p text:style-name="P29"/>
      <text:p text:style-name="P13">Задачи: </text:p>
      <text:p text:style-name="P10">– формировать представления детей о работе дизайн-студии;</text:p>
      <text:p text:style-name="P10">– формировать умение моделировать по эскизам простые элементы рекламных ай стоперов;</text:p>
      <text:p text:style-name="P10">– формировать представление о свойствах различных материалов;</text:p>
      <text:p text:style-name="P10">– систематизировать представления о значении рекламы для развития торговли;</text:p>
      <text:p text:style-name="P10">– стимулировать интерес детей к профессиям: конструктор-технолог, дизайнер-модельер, дизайнер-конструктор, закройщик, декоратор;</text:p>
      <text:p text:style-name="P10">– поддерживать интерес к процессу изготовления рекламных изделий;</text:p>
      <text:p text:style-name="P10">– способствовать проявлению самостоятельности и творческой активности детей при украшении рекламных изделий;</text:p>
      <text:p text:style-name="P10">– способствовать усвоению практических навыков конструирования из проволоки: сгибание, скручивание и переплетение;</text:p>
      <text:p text:style-name="P10">– формировать умения договариваться, обсуждать проблему, вести диалог, учитывая мнение партнера. </text:p>
      <text:p text:style-name="P13"><text:soft-page-break/>Планируемые результаты:</text:p>
      <text:p text:style-name="P14">– проявляет интерес к трудовой деятельности конструктора-технолога, дизайнера-модельера, дизайнера-конструктора, закройщика, декоратора;</text:p>
      <text:p text:style-name="P14">– проявляет самостоятельность и творческую активность при украшении рекламных изделий;</text:p>
      <text:p text:style-name="P14">– усваивает навык конструирования из проволоки: сгибание, скручивание и переплетение;</text:p>
      <text:p text:style-name="P14">– проявляет эмоциональное отношение к профессии конструктор-технолог, дизайнер-модельер, дизайнер-конструктор, закройщик, декоратор;</text:p>
      <text:p text:style-name="P12"><text:span text:style-name="T2">–</text:span><text:span text:style-name="T10"> моделирует по </text:span><text:span text:style-name="T2">эскизам простые элементы рекламных изделий;</text:span></text:p>
      <text:p text:style-name="P14">– имеет представление о свойствах различных материалов.</text:p>
      <text:p text:style-name="P12"><text:span text:style-name="T4">Материалы и оборудование</text:span><text:span text:style-name="T2">: </text:span></text:p>
      <text:p text:style-name="P14">1. Стимульный материал: <text:s/>аудиозапись, ширма многофункциональная, трансформируемая с накопителями, скатерть двух видов, нарукавники с символами, поясные сумки-органайзеры, видеозапись из магазина «Жизнь по до льдом», картинки с изображением подводных жителей.</text:p>
      <text:p text:style-name="P10">2. Материалы для деятельности детей: </text:p>
      <text:p text:style-name="P9"><text:span text:style-name="T6">материалы для представления заданий и результатов деятельности</text:span><text:span text:style-name="T2">:</text:span></text:p>
      <text:p text:style-name="P10">– мебельный модуль, выставочный стенд;</text:p>
      <text:p text:style-name="P10">– контрольно-оценочный материал (операциональная карта профессий для детей);</text:p>
      <text:p text:style-name="P11">материалы для преобразования и трансформации:</text:p>
      <text:p text:style-name="P10">– проволока разного диаметра и материала, ткань.</text:p>
      <text:p text:style-name="P11">материальные средства для деятельности детей:</text:p>
      <text:p text:style-name="P10"><text:soft-page-break/>– картон, бумага, различные шнуровки, пайетки, бисер, дырокол, шило, леска, клей разных видов, кисти для клея, пассатижи, карандаши, линейки, ножницы, <text:s/>декоративные самоклеющиеся элементы.</text:p>
      <text:p text:style-name="P10">3. Оборудование для деятельности детей (техническое обеспечение):</text:p>
      <text:p text:style-name="P16">- проектор, экран, ноутбук, магнитофон.</text:p>
      <text:p text:style-name="P16"/>
      <text:p text:style-name="P15">Логика образовательной деятельности <text:s/>(1 встреча)</text:p>
      <text:p text:style-name="P15"/>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2">Этапы</text:p>
          </table:table-cell>
          <table:table-cell table:style-name="Таблица1.A1" office:value-type="string">
            <text:p text:style-name="P22">Содержание деятельности</text:p>
          </table:table-cell>
          <table:table-cell table:style-name="Таблица1.A1" office:value-type="string">
            <text:p text:style-name="P22">Методические указания</text:p>
          </table:table-cell>
        </table:table-row>
        <table:table-row table:style-name="Таблица1.1">
          <table:table-cell table:style-name="Таблица1.A2" office:value-type="string">
            <text:p text:style-name="P23">Мотивационно-целевой </text:p>
          </table:table-cell>
          <table:table-cell table:style-name="Таблица1.A2" office:value-type="string">
            <text:p text:style-name="P19">Дети заинтересовываются, соглашаются просмотреть письмо. Выслушивают проблему, выражают желание помочь. <text:span text:style-name="T9">Совместно с воспитателем обсуждают пути, способы решения возникшей проблемы, высказывают свои мнения, совместно обсуждают, рассуждают. Создается мотивационная ситуация.</text:span></text:p>
          </table:table-cell>
          <table:table-cell table:style-name="Таблица1.A2" office:value-type="string">
            <text:p text:style-name="P19">Воспитатель сообщает детям, что на электронную почту детского сада пришло видео письмо от владельца магазина «Жизнь подо льдом» и предлагает просмотреть его.</text:p>
            <text:p text:style-name="P19">Видеописьмо: «Здравствуйте, ребята! Меня зовут Елена Сергеевна, я хозяйка магазина «Жизнь подо льдом». Мы продаем аквариумных рыбок и все для ухода за ними. У нас проблема: наш магазин находится в небольшом доме и никто не обращает на нас внимания, все проходят мимо. Сделайте, похалуйста, для нас что нибудь яркое, необычное, что сразу привлечет внимание покупателей! Заранее благодарю.»</text:p>
            <text:p text:style-name="P19">- Ну что, ребята, поможем Елене Сергеевне? Давайте подумаем, что тут можно сделать.</text:p>
            <text:p text:style-name="P19">В ходе совместного обсуждения с детьми, воспитатель подводит детей к мысле сделать ярких, необычных, волшебных рыб, которые сразу привлекут внимание к витрине магазина.</text:p>
          </table:table-cell>
        </table:table-row>
        <text:soft-page-break/>
        <table:table-row table:style-name="Таблица1.1">
          <table:table-cell table:style-name="Таблица1.A2" office:value-type="string">
            <text:p text:style-name="P17"><text:span text:style-name="T7">Проектировочно-организаци</text:span><text:span text:style-name="T7">онный</text:span></text:p>
          </table:table-cell>
          <table:table-cell table:style-name="Таблица1.A2" office:value-type="string">
            <text:p text:style-name="P19">Воспитатель систематизирует знания детей о профессии конструктор-технолог. Дети замотевированны на предстоящую деятельность. </text:p>
          </table:table-cell>
          <table:table-cell table:style-name="Таблица1.A2" office:value-type="string">
            <text:p text:style-name="P19">-Ребята, прежде чем начать делать изделие, нужно его придумать и детально продумать. Сейчас каждый из вас будет работать конструктором- технологом. Ребята, чем занимаются конструкторы-технологи? Правильно, разрабатывают этапы, последовательность изготовления изделия. Давайте и мы сейчас придумаем, разработаем технологическую карту изготовления рекламных рыб.</text:p>
          </table:table-cell>
        </table:table-row>
        <table:table-row table:style-name="Таблица1.1">
          <table:table-cell table:style-name="Таблица1.A2" office:value-type="string">
            <text:p text:style-name="P23">Содержательный</text:p>
          </table:table-cell>
          <table:table-cell table:style-name="Таблица1.A2" office:value-type="string">
            <text:p text:style-name="P19">Дети совместно с воспитателем создают технологическую карту изготовления рекламных рыб.</text:p>
            <text:p text:style-name="P19"/>
            <text:p text:style-name="P19"/>
            <text:p text:style-name="P19"/>
            <text:p text:style-name="P19"/>
            <text:p text:style-name="P19"/>
            <text:p text:style-name="P19"/>
            <text:p text:style-name="P19"/>
            <text:p text:style-name="P19">Воспитатель систематезирует знания детей о профессии дизаинер-модельер.</text:p>
            <text:p text:style-name="P19"/>
            <text:p text:style-name="P19">Дети придумывают и рисуют эскиз своего будущего изделия.</text:p>
          </table:table-cell>
          <table:table-cell table:style-name="Таблица1.A2" office:value-type="string">
            <text:p text:style-name="P19">Ребята, давайте подумаем, что нужно сделать сначала? Правильно, нужно нарисовать эскиз будущего изделия. Затем? Да, создаем само изделие: кто из чего захочет, кто из картона, кто из проволоки. Что будем делать потом? Молодцы! Отмечаем, обозначаем крупные детали наших рыб. Дальше? Вы правы, подбираем материал для украшения, кроим ткань, вырезаем из бумаги, все приклеиваем и украшаем. Какие молодцы! Настоящие конструкторы-технологи!</text:p>
            <text:p text:style-name="P19">А теперь каждый из вас будет дизайнером-модельером. Давайте уточним, что делает дизаинер-модельер? Правильно, придумывает будущее изделие: какое оно будет, какой формы и какого цвета, как будет украшено. Вот и <text:s/>вы сейчас придумайте свое собственное, дизайнерское изделие- рекламную рыбку- и нарисуйте ее эскиз. Молодцы! Все отлично справились!</text:p>
          </table:table-cell>
        </table:table-row>
        <table:table-row table:style-name="Таблица1.1">
          <table:table-cell table:style-name="Таблица1.A2" office:value-type="string">
            <text:p text:style-name="P24">Оценочно–рефлексивный</text:p>
          </table:table-cell>
          <table:table-cell table:style-name="Таблица1.A2" office:value-type="string">
            <text:p text:style-name="P19"/>
          </table:table-cell>
          <table:table-cell table:style-name="Таблица1.A2" office:value-type="string">
            <text:p text:style-name="P19">Ребята, давайте вспомним, кем вы сегодня поработали? Правильно, вы были конструкторами-технолагами — разрабатывали технологическую карту и дизайнерами- модельерами — придумали и нарисовали эскиз своего будущего изделия.</text:p>
            <text:p text:style-name="P19"><text:soft-page-break/>На следующей встрече мы начнем создавать изделия по вашим эскизам. До встречи!</text:p>
          </table:table-cell>
        </table:table-row>
      </table:table>
      <text:p text:style-name="Standard"/>
      <text:p text:style-name="Standard"/>
      <text:p text:style-name="P15">Логика образовательной деятельности <text:s/>(2 встреча)</text:p>
      <text:p text:style-name="P15"/>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2">Этапы</text:p>
          </table:table-cell>
          <table:table-cell table:style-name="Таблица2.A1" office:value-type="string">
            <text:p text:style-name="P22">Содержание деятельности</text:p>
          </table:table-cell>
          <table:table-cell table:style-name="Таблица2.A1" office:value-type="string">
            <text:p text:style-name="P22">Методические указания</text:p>
          </table:table-cell>
        </table:table-row>
        <table:table-row table:style-name="Таблица2.1">
          <table:table-cell table:style-name="Таблица2.A2" office:value-type="string">
            <text:p text:style-name="P23">Мотивационно-целевой </text:p>
          </table:table-cell>
          <table:table-cell table:style-name="Таблица2.A2" office:value-type="string">
            <text:p text:style-name="P19">Дети вспоминают профессии, описывают профессиональную деятельность, выражают желание продолжить изготовление своих изделий.</text:p>
          </table:table-cell>
          <table:table-cell table:style-name="Таблица2.A2" office:value-type="string">
            <text:p text:style-name="P19">Здравствуйте, ребята! Сегодня мы с вами продолжаем изготовление рекламных изделий-рыб-для магазина «Жизнь по до льдом. Давайте вспомним, что мы делали на прошлой встрече? Кем работали? Правильно, молодцы! Вы были конструкторами-технолагами — разрабатывали технологическую карту и дизайнерами- модельерами — рисовали эскиз будущего рекламного изделия. Ну чтоже, давайте продолжим!</text:p>
          </table:table-cell>
        </table:table-row>
        <table:table-row table:style-name="Таблица2.1">
          <table:table-cell table:style-name="Таблица2.A2" office:value-type="string">
            <text:p text:style-name="P23">Проектировочно-организационный</text:p>
          </table:table-cell>
          <table:table-cell table:style-name="Таблица2.A2" office:value-type="string">
            <text:p text:style-name="P19">Дети вспоминают и описывают содержание профессиональной деятельности дизайнера-конструктора, выражают желание приступить к работе.</text:p>
          </table:table-cell>
          <table:table-cell table:style-name="Таблица2.A2" office:value-type="string">
            <text:p text:style-name="P19">Ребята, сейчас вы булете работать дизайнерами-конструкторами. Давайте вспомним, чем дизайнер-конструктор отличается от дизайнера-модельера? Правильно, дизаинер-модельер только придумывает будущее изделие и рисует его эскиз, дизайнер-конструктор все просчитывает: сколько понадобится ткани, пуговиц, пайеток и т.д. для будущего изделия.</text:p>
            <text:p text:style-name="P19">Ну что, приступим к работе!</text:p>
          </table:table-cell>
        </table:table-row>
        <table:table-row table:style-name="Таблица2.1">
          <table:table-cell table:style-name="Таблица2.A2" office:value-type="string">
            <text:p text:style-name="P23">Содержательный</text:p>
          </table:table-cell>
          <table:table-cell table:style-name="Таблица2.A2" office:value-type="string">
            <text:p text:style-name="P19">Дети самостоятельно, с небольшой помощью воспитателя подбирают необходимый им материал. Советуются друг с другом, совещаются, помогают друг другу, обсуждают качества разного материала, возможность его трансформации, возможные трудности в работе <text:soft-page-break/>с тем или иным материалом, выбирают украшения и мелкие детали.</text:p>
            <text:p text:style-name="P19">Дети вспоминают и описывают содержание профессиональной деятельности закройщика и выполняют необходимую работу: измеряют модель, отмеряют необходимое количество ткани, вырезают, выкраивают ткань для будущего изделия.</text:p>
          </table:table-cell>
          <table:table-cell table:style-name="Таблица2.A2" office:value-type="string">
            <text:p text:style-name="P19">Ребята, посмотрите, как много разного материала! Вам надо выбрать тот, который необходим вам для вашей рыбы согласно вашему эскизу. Подберите необходимые украшения, мелкие детали. Приступайте!</text:p>
            <text:p text:style-name="P19"/>
            <text:p text:style-name="P19"/>
            <text:p text:style-name="P19"><text:soft-page-break/>Ребята, вы молодцы! Отлично справились с радотой дизайнера-конструктора!</text:p>
            <text:p text:style-name="P19">А теперь вы все работаете закройщиками. Давайте вспомним, что делает закройщик? Правильно, измеряет модель, отмеряет необходимое количество ткани, вырезает, выкраивает ткань для будущего изделия. Приступайте к работе закройшика!</text:p>
            <text:p text:style-name="P19">Молодцы, все отлично справились!</text:p>
          </table:table-cell>
        </table:table-row>
        <table:table-row table:style-name="Таблица2.1">
          <table:table-cell table:style-name="Таблица2.A2" office:value-type="string">
            <text:p text:style-name="P24">Оценочно–рефлексивный</text:p>
          </table:table-cell>
          <table:table-cell table:style-name="Таблица2.A2" office:value-type="string">
            <text:p text:style-name="P19">Дети вспоминают профессии, описывают профессиональную деятельность, выражают желание продолжить изготовление своих изделий.</text:p>
          </table:table-cell>
          <table:table-cell table:style-name="Таблица2.A2" office:value-type="string">
            <text:p text:style-name="P19">Ребята, давайте вспомним, кем вы сегодня поработали? Да, дизайнерами-конструкторами — подбирали необходимый для вашего изделия материал, детали, украшения и закройщиками - измеряли модель, отмеряли необходимое количество ткани, вырезали, выкраивали ткань для будущего изделия. Все молодцы!</text:p>
            <text:p text:style-name="P19">На следующей нашей встрече мы доведем работу до конца-вы полностью создадите свое изделие! До встречи!</text:p>
          </table:table-cell>
        </table:table-row>
      </table:table>
      <text:p text:style-name="P15"/>
      <text:p text:style-name="P15"/>
      <text:p text:style-name="P15">Логика образовательной деятельности <text:s/>(3 встреча)</text:p>
      <text:p text:style-name="P15"/>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22">Этапы</text:p>
          </table:table-cell>
          <table:table-cell table:style-name="Таблица3.A1" office:value-type="string">
            <text:p text:style-name="P22">Содержание деятельности</text:p>
          </table:table-cell>
          <table:table-cell table:style-name="Таблица3.A1" office:value-type="string">
            <text:p text:style-name="P22">Методические указания</text:p>
          </table:table-cell>
        </table:table-row>
        <table:table-row table:style-name="Таблица3.1">
          <table:table-cell table:style-name="Таблица3.A2" office:value-type="string">
            <text:p text:style-name="P23">Мотивационно-целевой </text:p>
          </table:table-cell>
          <table:table-cell table:style-name="Таблица3.A2" office:value-type="string">
            <text:p text:style-name="P19">Дети вспоминают профессии, описывают профессиональную деятельность, выражают желание продолжить изготовление своих изделий.</text:p>
          </table:table-cell>
          <table:table-cell table:style-name="Таблица3.A2" office:value-type="string">
            <text:p text:style-name="P19">Здравствуйте, ребята! Сегодня мы с вами продолжаем изготовление рекламных изделий-рыб-для магазина «Жизнь по до льдом. Давайте вспомним, что мы делали на прошлой встрече? Кем работали? Правильно, молодцы! Дизайнерами-конструкторами — подбирали <text:soft-page-break/>необходимый для вашего изделия материал, детали, украшения и закройщиками - измеряли модель, отмеряли необходимое количество ткани, вырезали, выкраивали ткань для будущего изделия. Ну что, начнем?</text:p>
          </table:table-cell>
        </table:table-row>
        <table:table-row table:style-name="Таблица3.1">
          <table:table-cell table:style-name="Таблица3.A2" office:value-type="string">
            <text:p text:style-name="P23">Проектировочно-организационный</text:p>
          </table:table-cell>
          <table:table-cell table:style-name="Таблица3.A2" office:value-type="string">
            <text:p text:style-name="P19">Дети вспоминают и описывают содержание профессиональной деятельности дизайнера-конструктора, выражают желание приступить к работе.</text:p>
          </table:table-cell>
          <table:table-cell table:style-name="Таблица3.A2" office:value-type="string">
            <text:p text:style-name="P19">Сегодня вы будете декораторами. Давайте вместе вспомним, что делает декоратор? Правильно, украшает изделие. Вот и вы сейчас будете украшать своих рыб, так, как вы нарисовали на своих эскизах. Приступайте к работе!</text:p>
          </table:table-cell>
        </table:table-row>
        <table:table-row table:style-name="Таблица3.1">
          <table:table-cell table:style-name="Таблица3.A2" office:value-type="string">
            <text:p text:style-name="P17"><text:span text:style-name="T7">Содержат</text:span><text:span text:style-name="T7">ельный</text:span></text:p>
          </table:table-cell>
          <table:table-cell table:style-name="Таблица3.A2" office:value-type="string">
            <text:p text:style-name="P19">Дети самостоятельно декорируют свое изделие-рекламную рыбку. Воспитатель оказывает помощь, если у детей возникают затруднения.</text:p>
          </table:table-cell>
          <table:table-cell table:style-name="Таблица3.A2" office:value-type="string">
            <text:p text:style-name="P19">Ребята, не забывайте, что сначала мы приклейваем или прикрепляем крупные детали, а потом мелкие.</text:p>
          </table:table-cell>
        </table:table-row>
        <table:table-row table:style-name="Таблица3.1">
          <table:table-cell table:style-name="Таблица3.A2" office:value-type="string">
            <text:p text:style-name="P24">Оценочно–рефлексивный</text:p>
          </table:table-cell>
          <table:table-cell table:style-name="Таблица3.A2" office:value-type="string">
            <text:p text:style-name="P19">Дети рассматривают работы друг друга, обсуждают, хвалят, радуются своим успехам и успехам других, гордятся оказанной помощью, размещают сои работы на стенде.</text:p>
          </table:table-cell>
          <table:table-cell table:style-name="Таблица3.A2" office:value-type="string">
            <text:p text:style-name="P19">Ребята, посмотрите, какие красивые, яркие, необычные получились у вас рекламные рыбки! Они точно привлекут внимание посетителей магазина «Жизнь по до льдом»! </text:p>
            <text:p text:style-name="P19">А сейчас давайте вместе разместим ваши работы на выставочном стенде.</text:p>
          </table:table-cell>
        </table:table-row>
      </table:table>
      <text:p text:style-name="Standard"/>
      <text:p text:style-name="Standard"/>
      <text:p text:style-name="Standard"/>
      <text:p text:style-name="P28">Приложение 1</text:p>
      <text:p text:style-name="P28">Технологическая карта изготовления рекламных рыб.</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table-cell table:style-name="Таблица4.A1" office:value-type="string">
            <text:p text:style-name="P1">№</text:p>
          </table:table-cell>
          <table:table-cell table:style-name="Таблица4.A1" office:value-type="string">
            <text:p text:style-name="P3">Последовательность операций</text:p>
          </table:table-cell>
          <table:table-cell table:style-name="Таблица4.A1" office:value-type="string">
            <text:p text:style-name="P3">Эскиз</text:p>
          </table:table-cell>
          <table:table-cell table:style-name="Таблица4.D1" office:value-type="string">
            <text:p text:style-name="P3">Материалы, инструменты</text:p>
          </table:table-cell>
        </table:table-row>
        <table:table-row>
          <table:table-cell table:style-name="Таблица4.A2" office:value-type="string">
            <text:p text:style-name="P2">1</text:p>
          </table:table-cell>
          <table:table-cell table:style-name="Таблица4.A2" office:value-type="string">
            <text:p text:style-name="P2">Выбор тематики, выполнение зскиза.</text:p>
          </table:table-cell>
          <table:table-cell table:style-name="Таблица4.A2" office:value-type="string">
            <text:p text:style-name="P2"/>
          </table:table-cell>
          <table:table-cell table:style-name="Таблица4.D2" office:value-type="string">
            <text:p text:style-name="P2">Бумага, карандаши, фломастеры.</text:p>
          </table:table-cell>
        </table:table-row>
        <table:table-row>
          <table:table-cell table:style-name="Таблица4.A2" office:value-type="string">
            <text:p text:style-name="P2">2</text:p>
          </table:table-cell>
          <table:table-cell table:style-name="Таблица4.A2" office:value-type="string">
            <text:p text:style-name="P2">Изготовление формы по эскизу: <text:soft-page-break/>вырезывание, скручивание из проволоки.</text:p>
          </table:table-cell>
          <table:table-cell table:style-name="Таблица4.A2" office:value-type="string">
            <text:p text:style-name="P2"/>
          </table:table-cell>
          <table:table-cell table:style-name="Таблица4.D2" office:value-type="string">
            <text:p text:style-name="P2">Картон, ножницы, проволока разного <text:soft-page-break/>диаметра, пассатижи.</text:p>
          </table:table-cell>
        </table:table-row>
        <table:table-row>
          <table:table-cell table:style-name="Таблица4.A2" office:value-type="string">
            <text:p text:style-name="P2">3</text:p>
          </table:table-cell>
          <table:table-cell table:style-name="Таблица4.A2" office:value-type="string">
            <text:p text:style-name="P2">Нанесение контура рисунка, проработка основных деталей.</text:p>
          </table:table-cell>
          <table:table-cell table:style-name="Таблица4.A2" office:value-type="string">
            <text:p text:style-name="P2"/>
          </table:table-cell>
          <table:table-cell table:style-name="Таблица4.D2" office:value-type="string">
            <text:p text:style-name="P2">Карандаши, тонкая проволока.</text:p>
          </table:table-cell>
        </table:table-row>
        <table:table-row>
          <table:table-cell table:style-name="Таблица4.A2" office:value-type="string">
            <text:p text:style-name="P2">4</text:p>
          </table:table-cell>
          <table:table-cell table:style-name="Таблица4.A2" office:value-type="string">
            <text:p text:style-name="P2">Подбор ткани, бумаги по цвету согласно эскизу.</text:p>
          </table:table-cell>
          <table:table-cell table:style-name="Таблица4.A2" office:value-type="string">
            <text:p text:style-name="P2"/>
          </table:table-cell>
          <table:table-cell table:style-name="Таблица4.D2" office:value-type="string">
            <text:p text:style-name="P2">Ткань, бумага.</text:p>
          </table:table-cell>
        </table:table-row>
        <table:table-row>
          <table:table-cell table:style-name="Таблица4.A2" office:value-type="string">
            <text:p text:style-name="P2">5</text:p>
          </table:table-cell>
          <table:table-cell table:style-name="Таблица4.A2" office:value-type="string">
            <text:p text:style-name="P2">Выкраивание ткани, вырезывание из бумаги.</text:p>
          </table:table-cell>
          <table:table-cell table:style-name="Таблица4.A2" office:value-type="string">
            <text:p text:style-name="P2"/>
          </table:table-cell>
          <table:table-cell table:style-name="Таблица4.D2" office:value-type="string">
            <text:p text:style-name="P2">Ткань, ножницы, линейки, бумага.</text:p>
          </table:table-cell>
        </table:table-row>
        <table:table-row>
          <table:table-cell table:style-name="Таблица4.A2" office:value-type="string">
            <text:p text:style-name="P2">6</text:p>
          </table:table-cell>
          <table:table-cell table:style-name="Таблица4.A2" office:value-type="string">
            <text:p text:style-name="P2">Приклеивание ткани, бумаги на основу.</text:p>
          </table:table-cell>
          <table:table-cell table:style-name="Таблица4.A2" office:value-type="string">
            <text:p text:style-name="P2"/>
          </table:table-cell>
          <table:table-cell table:style-name="Таблица4.D2" office:value-type="string">
            <text:p text:style-name="P2">Клей разных видов, кисти для клея.</text:p>
          </table:table-cell>
        </table:table-row>
        <table:table-row>
          <table:table-cell table:style-name="Таблица4.A2" office:value-type="string">
            <text:p text:style-name="P2">7</text:p>
          </table:table-cell>
          <table:table-cell table:style-name="Таблица4.A2" office:value-type="string">
            <text:p text:style-name="P2">Детальная проработка изделия.</text:p>
          </table:table-cell>
          <table:table-cell table:style-name="Таблица4.A2" office:value-type="string">
            <text:p text:style-name="P2"/>
          </table:table-cell>
          <table:table-cell table:style-name="Таблица4.D2" office:value-type="string">
            <text:p text:style-name="P18">Различные шнуровки, пайетки, бисер, дырокол, шило, леска, клей разных видов, кисти для клея, <text:s/><text:span text:style-name="T1">декоративные самоклеющиеся элементы.</text:span></text:p>
          </table:table-cell>
        </table:table-row>
        <table:table-row>
          <table:table-cell table:style-name="Таблица4.A2" office:value-type="string">
            <text:p text:style-name="P2">8</text:p>
          </table:table-cell>
          <table:table-cell table:style-name="Таблица4.A2" office:value-type="string">
            <text:p text:style-name="P2">Презентация своей работы, оформление стенда.</text:p>
          </table:table-cell>
          <table:table-cell table:style-name="Таблица4.A2" office:value-type="string">
            <text:p text:style-name="P2"/>
          </table:table-cell>
          <table:table-cell table:style-name="Таблица4.D2" office:value-type="string">
            <text:p text:style-name="P18">Мебельный модуль, выставочный стенд.</text:p>
          </table:table-cell>
        </table:table-row>
      </table:table>
      <text:p text:style-name="P30"/>
      <text:p text:style-name="P30"/>
      <text:p text:style-name="P30"/>
      <text:p text:style-name="P20"/>
      <text:p text:style-name="P20"/>
      <text:p text:style-name="P20"/>
      <text:p text:style-name="P20"/>
      <text:p text:style-name="P20"/>
      <text:p text:style-name="P20"><text:soft-page-break/>Приложение 2</text:p>
      <text:p text:style-name="P20">Материалы и оборудование для проведения дизайн-студии «Экологический Ай-Стопер»</text:p>
      <table:table table:name="Таблица5" table:style-name="Таблица5">
        <table:table-column table:style-name="Таблица5.A" table:number-columns-repeated="3"/>
        <table:table-column table:style-name="Таблица5.D"/>
        <table:table-row>
          <table:table-cell table:style-name="Таблица5.A1" office:value-type="string">
            <text:p text:style-name="P6">Название материала</text:p>
          </table:table-cell>
          <table:table-cell table:style-name="Таблица5.A1" office:value-type="string">
            <text:p text:style-name="P6">Характеристика материала</text:p>
          </table:table-cell>
          <table:table-cell table:style-name="Таблица5.A1" office:value-type="string">
            <text:p text:style-name="P6">Размещение</text:p>
          </table:table-cell>
          <table:table-cell table:style-name="Таблица5.D1" office:value-type="string">
            <text:p text:style-name="P6">Особенности использования</text:p>
          </table:table-cell>
        </table:table-row>
        <table:table-row>
          <table:table-cell table:style-name="Таблица5.A2" office:value-type="string">
            <text:p text:style-name="P5">Стимульный материал:</text:p>
            <text:p text:style-name="Standard">-аудиозапись, </text:p>
            <text:p text:style-name="Standard">-ширма многофункциональная, трансформируемая с накопителями, </text:p>
            <text:p text:style-name="Standard"/>
            <text:p text:style-name="Standard">-скатерть двух видов, </text:p>
            <text:p text:style-name="Standard"/>
            <text:p text:style-name="Standard"/>
            <text:p text:style-name="Standard">-нарукавники с символами, -поясные сумки-органайзеры, </text:p>
            <text:p text:style-name="Standard"/>
            <text:p text:style-name="Standard">-видеозапись из магазина «Жизнь по до льдом».</text:p>
          </table:table-cell>
          <table:table-cell table:style-name="Таблица5.A2" office:value-type="string">
            <text:p text:style-name="P4"/>
            <text:p text:style-name="P4">Аудиофайл.</text:p>
            <text:p text:style-name="P4">Пластиковые трубы с термическим соединением, пластиковые корзины разного размера, цвета и формы.</text:p>
            <text:p text:style-name="P4">Ткань, дополнительно пришиты кармашки от джинсов; ткань, подвергающаяся обработке.</text:p>
            <text:p text:style-name="P4">Ткань.</text:p>
            <text:p text:style-name="P4">Нейлоновая ткань с большим количеством карманов.</text:p>
            <text:p text:style-name="P4">Видеофайл.</text:p>
          </table:table-cell>
          <table:table-cell table:style-name="Таблица5.A2" office:value-type="string">
            <text:p text:style-name="P4"/>
            <text:p text:style-name="P4">Магнитофон.</text:p>
            <text:p text:style-name="P4">Любое пространство, в том числе и на воздухе.</text:p>
            <text:p text:style-name="P4"/>
            <text:p text:style-name="P4"/>
            <text:p text:style-name="P4">Стол любой формы.</text:p>
            <text:p text:style-name="P4"/>
            <text:p text:style-name="P4"/>
            <text:p text:style-name="P4">На ширме с накопителями.</text:p>
            <text:p text:style-name="P4">На поясе каждого ребенка.</text:p>
            <text:p text:style-name="P4"/>
            <text:p text:style-name="P4">Ноутбук, проектор.</text:p>
          </table:table-cell>
          <table:table-cell table:style-name="Таблица5.D2" office:value-type="string">
            <text:p text:style-name="P4"/>
            <text:p text:style-name="P4">Музыкальное сопровождение.</text:p>
            <text:p text:style-name="P4">Организация рабочего пространства.</text:p>
            <text:p text:style-name="P4"/>
            <text:p text:style-name="P4"/>
            <text:p text:style-name="P4">Дополнительное место для хранения подручных материалов.</text:p>
            <text:p text:style-name="P4"/>
            <text:p text:style-name="P4">Создание командного духа.</text:p>
            <text:p text:style-name="P4">Решает проблему переноса большого количества материала.</text:p>
            <text:p text:style-name="P4">Просмотр видеофайла.</text:p>
          </table:table-cell>
        </table:table-row>
        <table:table-row>
          <table:table-cell table:style-name="Таблица5.A2" office:value-type="string">
            <text:p text:style-name="P5">Дидактический материал:</text:p>
            <text:p text:style-name="Standard">-картинки с изображением подводных жителей.</text:p>
          </table:table-cell>
          <table:table-cell table:style-name="Таблица5.A2" office:value-type="string">
            <text:p text:style-name="P4"/>
            <text:p text:style-name="P4">Яркие, красочные картинки. </text:p>
          </table:table-cell>
          <table:table-cell table:style-name="Таблица5.A2" office:value-type="string">
            <text:p text:style-name="P4"/>
            <text:p text:style-name="P4">На столе.</text:p>
          </table:table-cell>
          <table:table-cell table:style-name="Таблица5.D2" office:value-type="string">
            <text:p text:style-name="P4"/>
            <text:p text:style-name="P4">Рассматривание детьми.</text:p>
          </table:table-cell>
        </table:table-row>
        <table:table-row>
          <table:table-cell table:style-name="Таблица5.A2" office:value-type="string">
            <text:p text:style-name="P5">Материалы для деятельности:</text:p>
            <text:p text:style-name="Standard">-проволока разного диаметра и материала, ткань, картон, бумага, различные шнуровки, пайетки, бисер, дырокол, шило, леска, клей разных видов, кисти для клея, пассатижи, карандаши, линейки, ножницы, <text:s/>декоративные самоклеющиеся элементы.</text:p>
          </table:table-cell>
          <table:table-cell table:style-name="Таблица5.A2" office:value-type="string">
            <text:p text:style-name="P4"/>
            <text:p text:style-name="P4">Подборка видов проволоки разного диаметра и материала, достаточно мягкая для самостоятельной работы детей; </text:p>
            <text:p text:style-name="P4">подборка тканей: разного цвета, фактуры, материала (шерсть, хлопок, щелк, тафта, органза и т.д.);</text:p>
            <text:p text:style-name="P4">подборка картона разного вида (обычный, гофрированный, <text:soft-page-break/>упаковочный, матовый, гладкий и т.д);</text:p>
            <text:p text:style-name="P4">подборка бумаги разных видов и фактур (цветная, белая, бархатная, гофрированная и т. д.);</text:p>
            <text:p text:style-name="P4">подборка шнуровки разного цвета, толщины и фактуры;</text:p>
            <text:p text:style-name="P4">наборы пайеток разного цвета;</text:p>
            <text:p text:style-name="P4">наборы бисера разного цвета;</text:p>
            <text:p text:style-name="P4">яркий, привлекательный дырокол;</text:p>
            <text:p text:style-name="P4">шило в безопасном чехле;</text:p>
            <text:p text:style-name="P4">подборка лески разной толщины;</text:p>
            <text:p text:style-name="P4">клей разного вида (концелярский, ПВА, клей-карандаш);</text:p>
            <text:p text:style-name="P4">наборы кистей разного диаметра;</text:p>
            <text:p text:style-name="P4">небольшие пассатижи в безопасном чехле;</text:p>
            <text:p text:style-name="P4">наборы цветных и простых карандашей;</text:p>
            <text:p text:style-name="P4">линейки разной длины;</text:p>
            <text:p text:style-name="P4">яркие, привлекательные ножницы;</text:p>
            <text:p text:style-name="P4">самоклеющиеся элементы для декорирования (глазки, губки, реснички и т.д.). </text:p>
          </table:table-cell>
          <table:table-cell table:style-name="Таблица5.A2" office:value-type="string">
            <text:p text:style-name="P4"/>
            <text:p text:style-name="P4">Все материалы для деятельности размещены в съемных накопителях, прикрепленных к ширме.</text:p>
          </table:table-cell>
          <table:table-cell table:style-name="Таблица5.D2" office:value-type="string">
            <text:p text:style-name="P4"/>
            <text:p text:style-name="P4">Творческая деятельность детей.</text:p>
          </table:table-cell>
        </table:table-row>
      </table:table>
      <text:p text:style-name="P25"/>
      <text:p text:style-name="P25"/>
      <text:p text:style-name="Standard"/>
      <text:p text:style-name="Standard"/>
      <text:p text:style-name="Standard"/>
      <text:p text:style-name="Standard"/>
      <text:p text:style-name="Standard"/>
      <text:p text:style-name="Standard"/>
      <text:p text:style-name="P21"><text:soft-page-break/>Приложение 3</text:p>
      <text:p text:style-name="P20">Операциональная карта ролей дизайн-студии «Экологичейский Ай-Стопер»</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row>
          <table:table-cell table:style-name="Таблица6.A1" office:value-type="string">
            <text:p text:style-name="P1">Профессия</text:p>
          </table:table-cell>
          <table:table-cell table:style-name="Таблица6.A1" office:value-type="string">
            <text:p text:style-name="P7">Роли</text:p>
          </table:table-cell>
          <table:table-cell table:style-name="Таблица6.A1" office:value-type="string">
            <text:p text:style-name="P7">Игровые действия</text:p>
          </table:table-cell>
          <table:table-cell table:style-name="Таблица6.A1" office:value-type="string">
            <text:p text:style-name="P7">Атрибуты</text:p>
          </table:table-cell>
          <table:table-cell table:style-name="Таблица6.A1" office:value-type="string">
            <text:p text:style-name="P7">Результат</text:p>
          </table:table-cell>
          <table:table-cell table:style-name="Таблица6.F1" office:value-type="string">
            <text:p text:style-name="P7">Личностно-профессиональные качества</text:p>
          </table:table-cell>
        </table:table-row>
        <table:table-row>
          <table:table-cell table:style-name="Таблица6.A2" office:value-type="string">
            <text:p text:style-name="P7">Конструктор-технолог</text:p>
          </table:table-cell>
          <table:table-cell table:style-name="Таблица6.A2" office:value-type="string">
            <text:p text:style-name="P26">Разрабатывает этапы, последовательность изготовления изделия.</text:p>
          </table:table-cell>
          <table:table-cell table:style-name="Таблица6.A2" office:value-type="string">
            <text:p text:style-name="P8">Принимает заказ клиента.</text:p>
            <text:p text:style-name="P8">Разрабарывает технологическую карту изготовления заказанного рекламного изделия.</text:p>
            <text:p text:style-name="P8">Передает технологическую карту дизайнеру-модельеру.</text:p>
          </table:table-cell>
          <table:table-cell table:style-name="Таблица6.A2" office:value-type="string">
            <text:p text:style-name="P8">Блокнот.</text:p>
            <text:p text:style-name="P8">Альбом.</text:p>
            <text:p text:style-name="P8">Карандаш.</text:p>
          </table:table-cell>
          <table:table-cell table:style-name="Таблица6.A2" office:value-type="string">
            <text:p text:style-name="P8">Разработана технологическая карта изготовления готового изделия.</text:p>
          </table:table-cell>
          <table:table-cell table:style-name="Таблица6.F2" office:value-type="string">
            <text:p text:style-name="P8">Специальное образование.</text:p>
            <text:p text:style-name="P8">Техническое образование.</text:p>
            <text:p text:style-name="P8">Техническое мышление.</text:p>
            <text:p text:style-name="P8">Развитое воображение.</text:p>
            <text:p text:style-name="P8">Понимание взаимосвязи целого и частей.</text:p>
          </table:table-cell>
        </table:table-row>
        <table:table-row>
          <table:table-cell table:style-name="Таблица6.A2" office:value-type="string">
            <text:p text:style-name="P7">Дизайнер-модельер</text:p>
          </table:table-cell>
          <table:table-cell table:style-name="Таблица6.A2" office:value-type="string">
            <text:p text:style-name="P26">Придумывает будущее изделие: какое оно будет, какой формы и какого цвета, как будет украшено.</text:p>
          </table:table-cell>
          <table:table-cell table:style-name="Таблица6.A2" office:value-type="string">
            <text:p text:style-name="P8">Принимает технологическую карту от конструктора-технолога.</text:p>
            <text:p text:style-name="P26">Придумывает будущее изделие: какое оно будет, какой формы и какого цвета, как будет украшено.</text:p>
            <text:p text:style-name="P26">Рисует эскиз будущего изделия.</text:p>
            <text:p text:style-name="P26">Передает эскиз дизайнеру-конструктору.</text:p>
          </table:table-cell>
          <table:table-cell table:style-name="Таблица6.A2" office:value-type="string">
            <text:p text:style-name="P8">Альбом.</text:p>
            <text:p text:style-name="P8">Простой карандаш.</text:p>
            <text:p text:style-name="P8">Цветные карандаши.</text:p>
            <text:p text:style-name="P8">Фломастеры.</text:p>
          </table:table-cell>
          <table:table-cell table:style-name="Таблица6.A2" office:value-type="string">
            <text:p text:style-name="P8">Эскиз будущего изделия.</text:p>
          </table:table-cell>
          <table:table-cell table:style-name="Таблица6.F2" office:value-type="string">
            <text:p text:style-name="P8">Специальное образование.</text:p>
            <text:p text:style-name="P8">Художественное образование.</text:p>
            <text:p text:style-name="P8">Творческое мышление.</text:p>
            <text:p text:style-name="P8">Развитое воображение.</text:p>
            <text:p text:style-name="P8">Нетрадиционное мышление.</text:p>
            <text:p text:style-name="P8">Развитое абстрактное мышление.</text:p>
            <text:p text:style-name="P8">Навыки художественного изображения.</text:p>
          </table:table-cell>
        </table:table-row>
        <table:table-row>
          <table:table-cell table:style-name="Таблица6.A2" office:value-type="string">
            <text:p text:style-name="P7">Дизайнер-<text:soft-page-break/>конструктор</text:p>
          </table:table-cell>
          <table:table-cell table:style-name="Таблица6.A2" office:value-type="string">
            <text:p text:style-name="P26">Просчитывает: <text:soft-page-break/>сколько понадобится ткани, пуговиц, пайеток и т.д. для будущего изделия.</text:p>
          </table:table-cell>
          <table:table-cell table:style-name="Таблица6.A2" office:value-type="string">
            <text:p text:style-name="P8">Принимает эскиз от дизайнера-<text:soft-page-break/>модельера.</text:p>
            <text:p text:style-name="P26">Просчитывает: сколько понадобится ткани, пуговиц, пайеток и т.д. для будущего изделия.</text:p>
            <text:p text:style-name="P26">Записывает результаты подсчета.</text:p>
            <text:p text:style-name="P26">Делает заказ поставщикам ткани, отделочных материалов, украшений, галантереи.</text:p>
            <text:p text:style-name="P26">Принимает у поставщиков заказанные материалы.</text:p>
            <text:p text:style-name="P26">Передает полученные материалы закройщику.</text:p>
          </table:table-cell>
          <table:table-cell table:style-name="Таблица6.A2" office:value-type="string">
            <text:p text:style-name="P8">Эскиз будущего изделия.</text:p>
            <text:p text:style-name="P8"><text:soft-page-break/>Линейки разной дликы.</text:p>
            <text:p text:style-name="P8">Карандаши.</text:p>
            <text:p text:style-name="P8">Блокнот.</text:p>
            <text:p text:style-name="P8">Телефон.</text:p>
            <text:p text:style-name="P8"/>
          </table:table-cell>
          <table:table-cell table:style-name="Таблица6.A2" office:value-type="string">
            <text:p text:style-name="P26">Просчитыно: <text:soft-page-break/>сколько понадобится ткани, пуговиц, пайеток и т.д. для будущего изделия.</text:p>
          </table:table-cell>
          <table:table-cell table:style-name="Таблица6.F2" office:value-type="string">
            <text:p text:style-name="P8">Специальное <text:soft-page-break/>образование</text:p>
            <text:p text:style-name="P8">Техническое образование.</text:p>
            <text:p text:style-name="P8">Техническое мышление.</text:p>
            <text:p text:style-name="P8">Технологические знания.</text:p>
            <text:p text:style-name="P8">Коммуникативные умения.</text:p>
            <text:p text:style-name="P8">Знания о качестве разных материалов: ткани, кожи, отделочных материалов.</text:p>
          </table:table-cell>
        </table:table-row>
        <table:table-row>
          <table:table-cell table:style-name="Таблица6.A2" office:value-type="string">
            <text:p text:style-name="P7">Закройщик</text:p>
          </table:table-cell>
          <table:table-cell table:style-name="Таблица6.A2" office:value-type="string">
            <text:p text:style-name="P26">Измеряет модель, отмеряет необходимое количество ткани, вырезает, выкраивает ткань для будущего изделия.</text:p>
          </table:table-cell>
          <table:table-cell table:style-name="Таблица6.A2" office:value-type="string">
            <text:p text:style-name="P8">Получает материалы от дизайнера-конструктора.</text:p>
            <text:p text:style-name="P8">Отмеряет необхолимое количество ткани.</text:p>
            <text:p text:style-name="P8">Рисует выкройку на ткани.</text:p>
            <text:p text:style-name="P8">Вырезает, выкраивает ткань для будущего изделия.</text:p>
          </table:table-cell>
          <table:table-cell table:style-name="Таблица6.A2" office:value-type="string">
            <text:p text:style-name="P8">Линейки разной длины.</text:p>
            <text:p text:style-name="P8">Гибкий метр.</text:p>
            <text:p text:style-name="P8">Мел для рисования по ткани.</text:p>
            <text:p text:style-name="P8">Булавки.</text:p>
            <text:p text:style-name="P8">Ножницы.</text:p>
          </table:table-cell>
          <table:table-cell table:style-name="Таблица6.A2" office:value-type="string">
            <text:p text:style-name="P26">Модель измерена, <text:s/>необходимое количество ткани отмерено, выкраина ткань для будущего изделия.</text:p>
          </table:table-cell>
          <table:table-cell table:style-name="Таблица6.F2" office:value-type="string">
            <text:p text:style-name="P8">Специальное образование.</text:p>
            <text:p text:style-name="P8">Творческое мышление.</text:p>
            <text:p text:style-name="P8">Внимательность.</text:p>
            <text:p text:style-name="P8">Навыки коммуникации.</text:p>
            <text:p text:style-name="P8">Аккуратность.</text:p>
          </table:table-cell>
        </table:table-row>
        <table:table-row>
          <table:table-cell table:style-name="Таблица6.A2" office:value-type="string">
            <text:p text:style-name="P7">Декоратор</text:p>
          </table:table-cell>
          <table:table-cell table:style-name="Таблица6.A2" office:value-type="string">
            <text:p text:style-name="P26">Украшает изделие.</text:p>
          </table:table-cell>
          <table:table-cell table:style-name="Таблица6.A2" office:value-type="string">
            <text:p text:style-name="P8">Украшает готовое изделие пайетками, бисером, декоративными самоклеющими элементами.</text:p>
          </table:table-cell>
          <table:table-cell table:style-name="Таблица6.A2" office:value-type="string">
            <text:p text:style-name="P8">Пайетки.</text:p>
            <text:p text:style-name="P8">Бисер.</text:p>
            <text:p text:style-name="P8">Декоративные элементы.</text:p>
            <text:p text:style-name="P8">Клей разных видов.</text:p>
            <text:p text:style-name="P8">Дырокол.</text:p>
            <text:p text:style-name="P8">Шило в безопасном чехле.</text:p>
            <text:p text:style-name="P8">Кисти для клея разных размеров.</text:p>
            <text:p text:style-name="P8">Шнуровки разной толщины.</text:p>
          </table:table-cell>
          <table:table-cell table:style-name="Таблица6.A2" office:value-type="string">
            <text:p text:style-name="P26">Изделие украшено.</text:p>
          </table:table-cell>
          <table:table-cell table:style-name="Таблица6.F2" office:value-type="string">
            <text:p text:style-name="P8">Внимательность.</text:p>
            <text:p text:style-name="P8">Аккуратность.</text:p>
            <text:p text:style-name="P8">Терпиливость.</text:p>
            <text:p text:style-name="P8">Умение работать со специфическим материалом.</text:p>
            <text:p text:style-name="P8"/>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language-asian="en" style:country-asian="US" style:font-name-complex="Calibri1" style:font-size-complex="10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 style:font-name-asian="Calibri1" style:language-asian="en" style:country-asian="US" style:font-name-complex="Times New Roman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1.251cm" fo:margin-left="2cm" fo:margin-right="2cm" style:writing-mode="lr-tb" style:layout-grid-color="#c0c0c0" style:layout-grid-lines="27"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3">
      <style:page-layout-properties fo:page-width="21.59cm" fo:page-height="27.94cm" style:num-format="1" style:print-orientation="portrait" fo:margin-top="2.54cm" fo:margin-bottom="1.27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master-page style:name="Converted2" style:page-layout-name="Mpm2">
      <style:footer>
        <text:p text:style-name="Footer"><text:page-number text:select-page="current">12</text:page-number></text:p>
      </style:footer>
    </style:master-page>
    <style:master-page style:name="Converted1" style:page-layout-name="Mpm3">
      <style:footer>
        <text:p text:style-name="Footer"><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3-12T07:36:00.30</meta:creation-date>
    <dc:date>2021-08-24T09:44:05.05</dc:date>
    <meta:editing-duration>PT22H30M54S</meta:editing-duration>
    <meta:editing-cycles>34</meta:editing-cycles>
    <meta:generator>OpenOffice/4.1.0$Win32 OpenOffice.org_project/410m18$Build-9764</meta:generator>
    <meta:document-statistic meta:table-count="6" meta:image-count="0" meta:object-count="0" meta:page-count="12" meta:paragraph-count="275" meta:word-count="1908" meta:character-count="16143"/>
  </office:meta>
</office:document-meta>
</file>